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KOVO 12 D. NUTARIMO NR. 240 „DĖL LAIDOJIMO PASLAUGŲ TEIKIMO VEIKLOS LICENCIJAVIMO TAISYKLIŲ PATVIRTINIMO“ PAKEITIMO</text:span></text:p>
      <text:p text:style-name="Normal"/>
      <text:p text:style-name="P17">2009 m. birželio<text:s/>25 d. Nr. 63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aidojimo paslaugų teikimo veiklos licencijavimo taisykles, patvirtintas Lietuvos Respublikos Vyriausybės 2008 m. kovo 12 d. nutarimu Nr. 240 „Dėl Laidojimo paslaugų teikimo veiklos licencijavimo taisyklių patvirtinimo“ (Žin., 2008, Nr.<text:s/><text:a xlink:href="https://www.e-tar.lt/portal/lt/legalAct/TAR.10AC43CB98B1" office:target-frame-name="_blank" xlink:show="new"><text:span text:style-name="T24">36-1279</text:span></text:a>):</text:p>
      <text:p text:style-name="P25">1. Įrašyti 3 punkte vietoj žodžių „apskrities, kurios teritorijoje yra juridinio asmens buveinė, viršininko administracija“ žodžius „Aplinkos ministerija ar jos įgaliota institucija“.</text:p>
      <text:p text:style-name="P26">2. Įrašyti 9.6 punkte vietoj žodžių „apskrities viršininko“ žodžius „aplinkos ministro“.</text:p>
      <text:p text:style-name="P27">3. Pripažinti netekusiu galios 15 punktą.</text:p>
      <text:p text:style-name="P28">4. Įrašyti 16 punkte vietoj žodžių<text:s/>„ir 15 punktuose“ žodį „punkte“.<text:s/></text:p>
      <text:p text:style-name="P29">5. Pripažinti netekusiu galios 22.16 punktą.</text:p>
      <text:p text:style-name="P30"/>
      <text:p text:style-name="P31"/>
      <text:p text:style-name="P32">MINISTRAS PIRMININKAS<text:tab/>ANDRIUS KUBILIUS</text:p>
      <text:p text:style-name="Normal"/>
      <text:p text:style-name="Normal">SUSISIEKIMO MINISTRAS,</text:p>
      <text:p text:style-name="P33">PAVADUOJANTIS APLINKOS MINISTRĄ<text:tab/>ELIGIJUS MASIULI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6T17:56:00Z</meta:creation-date>
    <dc:date>2015-06-16T17:56:00Z</dc:date>
    <meta:print-date>2009-06-26T07:5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50" meta:character-count="1197" meta:row-count="56" meta:non-whitespace-character-count="1066"/>
  </office:meta>
</office:document-meta>
</file>