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rugpjūčio 27 d. Nr. 582p</text:p>
      <text:p text:style-name="P15">Vilnius</text:p>
      <text:p text:style-name="P16"/>
      <text:p text:style-name="P17"><text:span text:style-name="T18">Papildyti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19">8-238</text:span></text:a><text:span text:style-name="T20">) patvirtintą specifinės paskirties valstybinių įmonių sąrašą, įrašant jame Lietuvos Respublikos Vyriausybės aparato valstybinę firmą „Tekta“.</text:span></text:p>
      <text:p text:style-name="P21"/>
      <text:p text:style-name="P22"/>
      <text:p text:style-name="P23"/>
      <text:p text:style-name="P24"><text:span text:style-name="T25">LIETUVOS RESPUBLIKOS</text:span></text:p>
      <text:p text:style-name="P26">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9T13:11:00Z</meta:creation-date>
    <dc:date>2019-03-29T1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560" meta:row-count="24" meta:non-whitespace-character-count="491"/>
  </office:meta>
</office:document-meta>
</file>