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APKALTOS LIETUVOS RESPUBLIKOS SEIMO NAREI NERINGAI VENCKIENEI PRADŽIOS IR KREIPIMOSI Į LIETUVOS RESPUBLIKOS KONSTITUCINĮ TEISMĄ</text:p>
      <text:p text:style-name="P6"/>
      <text:p text:style-name="P7">2013 m. gruodžio 12 d. Nr. XII-665<text:s/></text:p>
      <text:p text:style-name="P8"><text:span text:style-name="T9">Vilnius</text:span></text:p>
      <text:p text:style-name="P10"/>
      <text:p text:style-name="P11"><text:span text:style-name="T12">Lietuvos Respublikos Seimas,<text:s/></text:span><text:span text:style-name="T13">vadovaudamasis Lietuvos Respublikos Konstitucijos 105 straipsnio 3 dalies 4 punktu ir Lietuvos Respublikos Seimo statuto 239 straipsnio 1 dalimi,</text:span><text:span text:style-name="T14"><text:s/></text:span><text:span text:style-name="T15">n u t a r i a:</text:span></text:p>
      <text:p text:style-name="P16"/>
      <text:p text:style-name="P17"><text:span text:style-name="T18">1</text:span><text:span text:style-name="T19"> straipsnis.</text:span></text:p>
      <text:p text:style-name="P20"><text:span text:style-name="T21">Pradėti apkaltos procesą Lietuvos Respublikos Seime Lietuvos Respublikos Sei</text:span><text:span text:style-name="T22">mo narei Neringai VENCKIENEI.</text:span></text:p>
      <text:p text:style-name="P23"/>
      <text:p text:style-name="P24"><text:span text:style-name="T25">2</text:span><text:span text:style-name="T26"> straipsnis.</text:span></text:p>
      <text:p text:style-name="P27"><text:span text:style-name="T28">Kreiptis į Lietuvos Respublikos Konstitucinį Teismą išvados, ar Lietuvos Respublikos Seimo narės Neringos Venckienės konkretūs veiksmai, nurodyti Lietuvos Respublikos Seimo</text:span><text:span text:style-name="T29"><text:s/></text:span><text:span text:style-name="T30">specialiosios tyrimo komisijos p</text:span><text:span text:style-name="T31">ateiktų siūlymų pradėti apkaltos procesą Lietuvos Respublikos Seimo narei Neringai Venckienei pagrįstumui ištirti ir išvadai dėl pagrindo pradėti apkaltos procesą parengti išvadoje, prieštarauja Lietuvos Respublikos Konstitucijai.</text:span></text:p>
      <text:p text:style-name="P32"/>
      <text:p text:style-name="P33"><text:span text:style-name="T34">SEIMO PIRMININKĖ</text:span><text:span text:style-name="T35"><text:tab/>LOR</text:span><text:span text:style-name="T36">ETA GRAUŽINIENĖ</text:span></text:p>
      <text:p text:style-name="P37"/>
      <text:p text:style-name="P38"><text:span text:style-name="T39">___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08T20:22:00Z</meta:creation-date>
    <dc:date>2015-06-08T20:22:00Z</dc:date>
    <meta:template xlink:href="Normal" xlink:type="simple"/>
    <meta:editing-cycles>2</meta:editing-cycles>
    <meta:editing-duration>PT0S</meta:editing-duration>
    <meta:document-statistic meta:page-count="1" meta:paragraph-count="14" meta:word-count="138" meta:character-count="1049" meta:row-count="46" meta:non-whitespace-character-count="925"/>
  </office:meta>
</office:document-meta>
</file>