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SNUKIO IR NAGŲ LIGOS BULGARIJOS RESPUBLIKOJE</text:p>
      <text:p text:style-name="P9"/>
      <text:p text:style-name="P10">2011 m. vasario 21 d. Nr. B1-71</text:p>
      <text:p text:style-name="P11">Vilnius</text:p>
      <text:p text:style-name="P12"/>
      <text:p text:style-name="P13"><text:span text:style-name="T14">Vadovaudamasis Lietuvos Respublikos veterinarijos įstatymo (Ži</text:span><text:span text:style-name="T15">n., 1992, Nr.<text:s/></text:span><text:a xlink:href="https://www.e-tar.lt/portal/lt/legalAct/TAR.97BDCD719E57" office:target-frame-name="_blank" xlink:show="new"><text:span text:style-name="T16">2-15</text:span></text:a><text:span text:style-name="T17">; 1999, Nr.<text:s/></text:span><text:a xlink:href="https://www.e-tar.lt/portal/lt/legalAct/TAR.36ACA3AC27DF" office:target-frame-name="_blank" xlink:show="new"><text:span text:style-name="T18">90-2639</text:span></text:a><text:span text:style-name="T19">) 6 straipsnio 11 punktu ir atsižvelgdamas į 2011 m. sausio 1</text:span><text:span text:style-name="T20">9 d. Komisijos sprendimo 2011/44/ES dėl tam tikrų apsaugos priemonių nuo snukio ir nagų ligos Bulgarijoje (OL 2011 L 19, p. 20) 14 straipsnį bei siekdamas apsaugoti Lietuvos Respubliką nuo snukio ir nagų ligos patekimo ir paplitimo joje:<text:s/></text:span></text:p>
      <text:p text:style-name="P21"><text:span text:style-name="T22">1</text:span><text:span text:style-name="T23">.<text:s/></text:span><text:span text:style-name="T24">Laikinai d</text:span><text:span text:style-name="T25">raudžiu</text:span><text:span text:style-name="T26"><text:s/>gyvų galvijų, avių, ožkų, kiaulių, kitų porakanopių gyvūnų, gyvūninio maisto produktų išvežimą į šiuos ir įvežimą iš šių Bulgarijos Respublikos sričių: Burgaso, Kerdžalų, Chaskovo, Jambolo, Sliveno, Šumeno ir Varnos.<text:s/></text:span></text:p>
      <text:p text:style-name="P27"><text:span text:style-name="T28">2</text:span><text:span text:style-name="T29">.<text:s/></text:span><text:span text:style-name="T30">Nuroda</text:span><text:span text:style-name="T31">u:</text:span></text:p>
      <text:p text:style-name="P32"><text:span text:style-name="T33">2.1</text:span><text:span text:style-name="T34">. gyvūnų<text:s/></text:span><text:span text:style-name="T35">vežėjams ir siuntėjams, norintiems vežti tranzitu šio įsakymo 1 punkte nurodytus gyvus gyvūnus per šio įsakymo 1 punkte nurodytas Bulgarijos Respublikos sritis, gauti iš Bulgarijos Respublikos kompetentingos institucijos leidimą ir jį pateikti atitinkamai<text:s/></text:span><text:span text:style-name="T36">apskrities, miesto ar rajono valstybinei maisto ir veterinarijos tarnybai, kuri išduos sertifikatą gyvų gyvūnų eksportui;</text:span></text:p>
      <text:p text:style-name="P37"><text:span text:style-name="T38">2.2</text:span><text:span text:style-name="T39">. apskričių, miestų, rajonų valstybinėms maisto ir veterinarijos tarnyboms nuolat stebėti savo veikimo teritorijoje esančiose g</text:span><text:span text:style-name="T40">yvūnų laikymo vietose laikomų šio įsakymo 1 punkte nurodytų gyvų gyvūnų sveikatos būklę ir sugriežtinti biosaugos priemonių vykdymo kontrolę jose.</text:span></text:p>
      <text:p text:style-name="P41"><text:span text:style-name="T42">3</text:span><text:span text:style-name="T43">.<text:s/></text:span><text:span text:style-name="T44">Paved</text:span><text:span text:style-name="T45">u:</text:span></text:p>
      <text:p text:style-name="P46"><text:span text:style-name="T47">3.1</text:span><text:span text:style-name="T48">. įsakymo vykdymą apskričių, miestų, rajonų valstybinėms maisto ir veterinarijos tarnyb</text:span><text:span text:style-name="T49">oms;</text:span></text:p>
      <text:p text:style-name="P50"><text:span text:style-name="T51">3.2</text:span><text:span text:style-name="T52">. įsakymo vykdymo kontrolę Valstybinės maisto ir veterinarijos tarnybos Skubios veiklos ir užkrečiamųjų ligų centrui (skyriui).</text:span></text:p>
      <text:p text:style-name="P53"/>
      <text:p text:style-name="P54"/>
      <text:p text:style-name="P55"><text:span text:style-name="T56">Direktorius</text:span><text:span text:style-name="T57"><text:tab/>Jonas Miliu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6-11-11T20:15:00Z</meta:creation-date>
    <dc:date>2016-11-11T20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1" meta:row-count="13" meta:non-whitespace-character-count="1663"/>
  </office:meta>
</office:document-meta>
</file>