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SVEIKATOS APSAUGOS MINISTERIJAI PAVALDŽIŲ BIUDŽETINIŲ ĮSTAIGŲ REORGANIZAVIMO Į VIEŠĄSIAS SVEIKATOS PRIEŽIŪROS ĮSTAIGAS</text:p>
      <text:p text:style-name="P12"/>
      <text:p text:style-name="P13">1997 m. rugsėjo 15 d. Nr. 496</text:p>
      <text:p text:style-name="P14">Vilnius</text:p>
      <text:p text:style-name="P15"/>
      <text:p text:style-name="P16"><text:span text:style-name="T17">Vykdydamas 1997 m. birželio 24 d. Sveikatos priežiūros biudžetinių įstaigų reorganizavimo į valstybės ir savivaldybių sveikatos priežiūros viešąsias įstaigas įstatymo Nr. VIII-297 4 straipsnio nuostatas,</text:span></text:p>
      <text:p text:style-name="P18"><text:span text:style-name="T19">ĮSAKAU:</text:span></text:p>
      <text:p text:style-name="P20"><text:span text:style-name="T21">1</text:span><text:span text:style-name="T22">. Iki 1997 m. spalio 1 d.<text:s/></text:span><text:span text:style-name="T23">reorganizuoti Sveikatos apsaugos ministerijai pavaldžias sveikatos priežiūros biudžetines įstaigas, nurodytas 1997 m. rugsėjo 1 d. įsakymo Nr. 455 4 priede, į viešąsias.</text:span></text:p>
      <text:p text:style-name="P24"><text:span text:style-name="T25">2</text:span><text:span text:style-name="T26">. Sveikatos apsaugos ministerijai pavaldžių gydymo įstaigų vadovams:</text:span></text:p>
      <text:p text:style-name="P27"><text:span text:style-name="T28">2.1</text:span><text:span text:style-name="T29">. iki 1</text:span><text:span text:style-name="T30">997 m. rugsėjo 25 d. inventorizuoti sveikatos priežiūros įstaigų turtą;</text:span></text:p>
      <text:p text:style-name="P31"><text:span text:style-name="T32">2.2</text:span><text:span text:style-name="T33">. pirmininkauti inventorizavimo komisijoms;</text:span></text:p>
      <text:p text:style-name="P34"><text:span text:style-name="T35">2.3</text:span><text:span text:style-name="T36">. komisijų nariais skirti vyriausiuosius finansininkus ir materialiai atsakingus asmenis;</text:span></text:p>
      <text:p text:style-name="P37"><text:span text:style-name="T38">2.4</text:span><text:span text:style-name="T39">. iki 1997 m. rugsėjo 26 d. p</text:span><text:span text:style-name="T40">ateikti Sveikatos apsaugos ministerijos Teisės skyriui viešosios sveikatos priežiūros įstaigos įstatus; juos rengiant vadovautis Sveikatos apsaugos ministerijos 1997 m. liepos 21 d. įsakymu Nr. 405;</text:span></text:p>
      <text:p text:style-name="P41"><text:span text:style-name="T42">2.5</text:span><text:span text:style-name="T43">. vadovaujantis Lietuvos Respublikos Vyriausybės 1</text:span><text:span text:style-name="T44">997 m. rugpjūčio 6 d. nutarimu Nr. 891, iki 1997 m. rugsėjo 26 d. pateikti Sveikatos apsaugos ministerijos Finansų skyriui panaudos sutarties projektą.</text:span></text:p>
      <text:p text:style-name="P45"><text:span text:style-name="T46">3</text:span><text:span text:style-name="T47">. Sveikatos apsaugos ministerijos finansų skyriaus viršininkei V. Gečėnienei kontroliuoti sveikat</text:span><text:span text:style-name="T48">os priežiūros įstaigų turtą inventorizavimo ir panaudos sutarties duomenų pagrįstumą.</text:span></text:p>
      <text:p text:style-name="P49"><text:span text:style-name="T50">4</text:span><text:span text:style-name="T51">. Įsakymo vykdymą kontroliuos ministras.</text:span></text:p>
      <text:p text:style-name="P52"/>
      <text:p text:style-name="P53"/>
      <text:p text:style-name="P54"><text:span text:style-name="T55">SVEIKATOS APSAUGOS MINISTRAS</text:span><text:span text:style-name="T56"><text:tab/>JUOZAS GALDIKAS</text:span>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0:57:00Z</meta:creation-date>
    <dc:date>2015-09-09T10:57:00Z</dc:date>
    <meta:template xlink:href="Normal" xlink:type="simple"/>
    <meta:editing-cycles>2</meta:editing-cycles>
    <meta:editing-duration>PT0S</meta:editing-duration>
    <meta:document-statistic meta:page-count="1" meta:paragraph-count="21" meta:word-count="220" meta:character-count="1682" meta:row-count="64" meta:non-whitespace-character-count="1483"/>
  </office:meta>
</office:document-meta>
</file>