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RISIJUNGIMO PRIE PARYŽIAUS KONVENCIJOS DĖL PRAMONINĖS NUOSAVYBĖS APSAUGOS</text:p>
      <text:p text:style-name="P12"/>
      <text:p text:style-name="P13">1994 m. vasario 21 d. Nr. 115p</text:p>
      <text:p text:style-name="P14">Vilnius</text:p>
      <text:p text:style-name="P15"/>
      <text:p text:style-name="P16"><text:span text:style-name="T17">1</text:span><text:span text:style-name="T18">. Vadovaujantis Lietuvos Respublikos įstatymu „</text:span><text:span text:style-name="T19">Dėl Lietuvos Respublikos tarptautinių sutarčių“, prisijungti prie Paryžiaus konvencijos dėl pramoninės nuosavybės apsaugos, pasirašytos 1883 m. kovo 20 d., peržiūrėtos Stokholme 1967 m. liepos 14 d. ir papildytos 1979 m. spalio 2 dieną.</text:span></text:p>
      <text:p text:style-name="P20"><text:span text:style-name="T21">2</text:span><text:span text:style-name="T22">. Pavesti Užsi</text:span><text:span text:style-name="T23">enio reikalų ministerijai Lietuvos Respublikos įstatymo „Dėl Lietuvos Respublikos tarptautinių sutarčių“ 9 straipsnio nustatyta tvarka deponuoti Lietuvos Respublikos prisijungimo prie nurodytosios konvencijos dokumentus.</text:span></text:p>
      <text:p text:style-name="P24"><text:span text:style-name="T25">3</text:span><text:span text:style-name="T26">. Valstybinis patentų biuras t</text:span><text:span text:style-name="T27">uri įgyvendinti nurodytosios konvencijos nuostatas.</text:span></text:p>
      <text:p text:style-name="P28"/>
      <text:p text:style-name="P29"/>
      <text:p text:style-name="P30">MINISTRAS PIRMININKAS<text:tab/>ADOLFAS ŠLEŽEVIČIUS</text:p>
      <text:p text:style-name="P31">______________</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7:16:00Z</meta:creation-date>
    <dc:date>2015-08-31T17:16:00Z</dc:date>
    <meta:template xlink:href="Normal" xlink:type="simple"/>
    <meta:editing-cycles>2</meta:editing-cycles>
    <meta:editing-duration>PT0S</meta:editing-duration>
    <meta:document-statistic meta:page-count="1" meta:paragraph-count="11" meta:word-count="109" meta:character-count="842" meta:row-count="35" meta:non-whitespace-character-count="744"/>
  </office:meta>
</office:document-meta>
</file>