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12 d. Nr. 4-523</text:p>
      <text:p text:style-name="P8">Vilnius</text:p>
      <text:p text:style-name="P9"/>
      <text:p text:style-name="P10"><text:span text:style-name="T11">1</text:span><text:span text:style-name="T12">.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2010, Nr. 65(1)-825):</text:span></text:p>
      <text:p text:style-name="P15"><text:span text:style-name="T16">1.1</text:span><text:span text:style-name="T17">. išdėstau 14 punktą taip:</text:span></text:p>
      <text:p text:style-name="P18"><text:span text:style-name="T19">„</text:span><text:span text:style-name="T20">14</text:span><text:span text:style-name="T21">.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ekonominės klasifikacijos kodas 2.9.2.1.1.03) padengti – iki 1 580 690,06 (milijono penkių šimtų aštuoniasdešimt tūkstančių šešių šimtų devyniasdešimt litų ir šešių centų) lito finansavimo, finansavimo dalis (intensyvumas) – iki 56,68 proc., finansavimo šaltinio kodas 1.3.2.3.1 (2007–2013 m. ES struktūrinė parama), priemonės kodas 01 005 01 02 01, funkcinės klasifikacijos kodas 04.09.01.03;“;</text:span></text:p>
      <text:p text:style-name="P22"><text:span text:style-name="T23">1.2</text:span><text:span text:style-name="T24">. išdėstau 54 punktą taip:</text:span></text:p>
      <text:p text:style-name="P25"><text:span text:style-name="T26">„</text:span><text:span text:style-name="T27">54</text:span><text:span text:style-name="T28">. UAB „Sekasoft“ projekto „Vidutinių įmonių ir įstaigų skaitmeninio turinio kompleksinio valdymo platforma (VTVP)“ VšĮ Lietuvos verslo paramos agentūros 2009 m. birželio 8 d. paraiškos kodas VP2-1.3-ŪM-02-K-01-043 Europos Sąjungos struktūrinių fondų ir (ar) valstybės biudžeto finansavimui gauti vertinimo rezultatų ataskaita Nr. 593) veiklos išlaidoms (ekonominės klasifikacijos kodas 2.9.2.1.1.03) padengti – iki 1 740 062,41 (milijono septynių šimtų keturiasdešimt tūkstančių šešiasdešimt dviejų litų ir keturiasdešimt vieno cento) lito finansavimo, finansavimo dalis (intensyvumas) – iki 56,36 proc., finansavimo šaltinio kodas 1.3.2.3.1 (2007–2013 m. ES struktūrinė parama), priemonės kodas 01 005 01 02 01, funkcinės klasifikacijos kodas 04.09.01.03;“.</text:span></text:p>
      <text:p text:style-name="P29"><text:span text:style-name="T30">2</text:span><text:span text:style-name="T31">. N u s t a t a u, kad šis įsakymas gali būti skundžiamas Lietuvos Respublikos administracinių bylų teisenos įstatymo (Žin., 1999, Nr.<text:s/></text:span><text:a xlink:href="https://www.e-tar.lt/portal/lt/legalAct/TAR.67B5099C5848" office:target-frame-name="_blank" xlink:show="new"><text:span text:style-name="T32">13-308</text:span></text:a><text:span text:style-name="T33">; 2000, Nr.<text:s/></text:span><text:a xlink:href="https://www.e-tar.lt/portal/lt/legalAct/TAR.78FAC7B20AD8" office:target-frame-name="_blank" xlink:show="new"><text:span text:style-name="T34">85-2566</text:span></text:a><text:span text:style-name="T35">) nustatyta tvarka ir terminais.</text:span></text:p>
      <text:p text:style-name="P36"/>
      <text:p text:style-name="P37"/>
      <text:p text:style-name="P38"/>
      <text:p text:style-name="P39"><text:span text:style-name="T40">Ūkio ministras</text:span><text:span text:style-name="T41"><text:tab/>Evaldas Gus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23:00Z</meta:creation-date>
    <dc:date>2016-03-04T08:23:00Z</dc:date>
    <meta:template xlink:href="Normal" xlink:type="simple"/>
    <meta:editing-cycles>2</meta:editing-cycles>
    <meta:editing-duration>PT0S</meta:editing-duration>
    <meta:document-statistic meta:page-count="1" meta:paragraph-count="15" meta:word-count="393" meta:character-count="2898" meta:row-count="74" meta:non-whitespace-character-count="2520"/>
  </office:meta>
</office:document-meta>
</file>