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MOLDOVOS RESPUBLIKOS VYRIAUSYBĖS SUTARTĮ DĖL INVESTICIJŲ SKATINIMO IR ABIPUSĖS APSAUGOS</text:p>
      <text:p text:style-name="P15"/>
      <text:p text:style-name="P16">2003 m. sausio 16 d. Nr. 2022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Vyriausybės ir Moldovos Respublikos Vyriausybės sutar</text:span><text:span text:style-name="T25">tį dėl investicijų skatinimo ir abipusės apsaugos, pasirašytą 1999 m. rugsėjo 20 d. Vilniu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4T04:05:00Z</meta:creation-date>
    <dc:date>2015-10-14T04:05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699" meta:row-count="41" meta:non-whitespace-character-count="619"/>
  </office:meta>
</office:document-meta>
</file>