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10 m. SAUSIO 11 d. ĮSAKYMO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1"/>
      <text:p text:style-name="P12">2012 m. spalio 22 d. Nr. 1V-753</text:p>
      <text:p text:style-name="P13">Vilnius<text:s/></text:p>
      <text:p text:style-name="P14"/>
      <text:p text:style-name="P15"><text:span text:style-name="T16">Atsižvelgdamas į viešosios įstaigos Europos socialinio fondo agentūros 2012 m. spalio 8 d. rašte Nr. ESFS07-2012-10592 išdėstytas aplinkybes,</text:span></text:p>
      <text:p text:style-name="P17"><text:span text:style-name="T18">p a k e i č i u Lietuvos Respublikos vidaus reikalų ministro 2010 m. sausio 11 d. įsakymą Nr. 1V-1 „Dėl finansavimo skyrimo projektams, finansuojamiems pagal 2007–2013 m. Žmogiškųjų išteklių plėtros veiksmų programos 4 prioriteto</text:span><text:span text:style-name="T19"><text:s/></text:span><text:span text:style-name="T20">„Administracinių gebėjimų stiprinimas ir viešojo administravimo efektyvumo didinimas“ įgyvendinimo priemonę VP1-4.2-VRM-03-V „Viešojo administravimo subjektų sistemos tobulinimas“ (Žin., 2010, Nr.<text:s/></text:span><text:a xlink:href="https://www.e-tar.lt/portal/lt/legalAct/TAR.44AE21272082" office:target-frame-name="_blank" xlink:show="new"><text:span text:style-name="T21">6-275</text:span></text:a><text:span text:style-name="T22">; 2012, Nr.<text:s/></text:span><text:a xlink:href="https://www.e-tar.lt/portal/lt/legalAct/TAR.35B0A525D189" office:target-frame-name="_blank" xlink:show="new"><text:span text:style-name="T23">51-2550</text:span></text:a><text:span text:style-name="T24">) ir išdėstau 11 punktą taip:</text:span></text:p>
      <text:p text:style-name="P25"><text:span text:style-name="T26">„</text:span><text:span text:style-name="T27">11</text:span><text:span text:style-name="T28">. finansavimą valstybės projektų planavimo būdu pateiktam Visagino savivaldybės administracijos projektui „Visagino savivaldybės administracijos vidaus administravimo ir veiklos valdymo gerinimas“ (projekto kodas Nr. VP1-4.2-VRM-03-V-01-060) įgyvendinti – iki 1 293 901,44 Lt (vieno milijono dviejų šimtų devyniasdešimt trijų tūkstančių devynių šimtų vieno lito ir 44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9"/>
      <text:p text:style-name="P30"/>
      <text:p text:style-name="P31"><text:span text:style-name="T32">Vidaus reikalų ministras</text:span><text:span text:style-name="T33"><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2T12:16:00Z</meta:creation-date>
    <dc:date>2015-09-22T12:16:00Z</dc:date>
    <meta:template xlink:href="Normal" xlink:type="simple"/>
    <meta:editing-cycles>2</meta:editing-cycles>
    <meta:editing-duration>PT0S</meta:editing-duration>
    <meta:document-statistic meta:page-count="1" meta:paragraph-count="11" meta:word-count="268" meta:character-count="2125" meta:row-count="50" meta:non-whitespace-character-count="1868"/>
  </office:meta>
</office:document-meta>
</file>