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URKLIŲ TARYBINIŲ KARIŲ KAPINIŲ PERKĖLIMO</text:p>
      <text:p text:style-name="P12"/>
      <text:p text:style-name="P13">1997 m. kovo 17 d. Nr. 235</text:p>
      <text:p text:style-name="P14">Vilnius</text:p>
      <text:p text:style-name="P15"/>
      <text:p text:style-name="P16"><text:span text:style-name="T17">Vadovaudamasi Lietuvos Respublikos Vyriausybės 1990 m. lapkričio 26 d. nutarimu Nr. 359</text:span><text:span text:style-name="T18"><text:s/>„Dėl Kapinių tvarkymo taisyklių patvirtinimo“ (Žin., 1990, Nr.<text:s/></text:span><text:a xlink:href="https://www.e-tar.lt/portal/lt/legalAct/TAR.64B78F08C8AA" office:target-frame-name="_blank" xlink:show="new"><text:span text:style-name="T19">35-859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Leisti Anykščių rajono savivaldybei nustatytąja tvarka p</text:span><text:span text:style-name="T26">anaikinti Kurklių tarybinių karių kapines, o palaikus perkelti į Anykščių tarybinių karių kapines.</text:span></text:p>
      <text:p text:style-name="P27"><text:span text:style-name="T28">2</text:span><text:span text:style-name="T29">. Rekomenduoti Anykščių rajono savivaldybei:</text:span></text:p>
      <text:p text:style-name="P30"><text:span text:style-name="T31">2.1</text:span><text:span text:style-name="T32">. sudaryti 1 punkte nurodytų karių palaikų perkėlimo ir perlaidojimo bei palaidojimo vietos įamžinimo<text:s/></text:span><text:span text:style-name="T33">komisiją;</text:span></text:p>
      <text:p text:style-name="P34"><text:span text:style-name="T35">2.2</text:span><text:span text:style-name="T36">. finansuoti karių palaikų perkėlimo ir perlaidojimo bei palaidojimo vietos įamžinimo darbus.</text:span></text:p>
      <text:p text:style-name="P37"/>
      <text:p text:style-name="P38"/>
      <text:p text:style-name="P39">MINISTRAS PIRMININKAS<text:tab/>GEDIMINAS VAGNORIUS</text:p>
      <text:p text:style-name="P40"/>
      <text:p text:style-name="P41">KULTŪROS MINISTRAS<text:tab/>SAULIUS ŠALTENI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1:46:00Z</meta:creation-date>
    <dc:date>2015-06-02T21:46:00Z</dc:date>
    <meta:template xlink:href="Normal" xlink:type="simple"/>
    <meta:editing-cycles>2</meta:editing-cycles>
    <meta:editing-duration>PT0S</meta:editing-duration>
    <meta:document-statistic meta:page-count="1" meta:paragraph-count="16" meta:word-count="126" meta:character-count="933" meta:row-count="43" meta:non-whitespace-character-count="823"/>
  </office:meta>
</office:document-meta>
</file>