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041in"/>
    </style:style>
    <style:style style:name="T18" style:parent-style-name="DefaultParagraphFont" style:family="text">
      <style:text-properties fo:color="#000000" fo:letter-spacing="0.0041in"/>
    </style:style>
    <style:style style:name="T19" style:parent-style-name="DefaultParagraphFont" style:family="text">
      <style:text-properties fo:color="#000000" fo:letter-spacing="0.0041in"/>
    </style:style>
    <style:style style:name="T20" style:parent-style-name="DefaultParagraphFont" style:family="text">
      <style:text-properties fo:color="#0000FF" fo:letter-spacing="0.0041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0.0041in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Nacionalinės mokėjimo agentūros<text:s/></text:span></text:p>
      <text:p text:style-name="P6">prie Žemės ūkio ministerijos direktoriaus</text:p>
      <text:p text:style-name="P7">ĮSAKYMAS</text:p>
      <text:p text:style-name="P8"/>
      <text:p text:style-name="P9">DĖL Nacionalinės mokėjimo agentūros prie Žemės ūkio ministerijos direktoriaus 2011 m. balandžio 28 d. įsakymO Nr. BR1-508 „Dėl geros agrarinės ir aplinkosaugos būklės reikalavimų pažeidimų įvertinimo Nacionalinėje mokėjimo agentūroje prie Žemės ūkio ministerijos metodikos patvirtinimo“ PRIPAŽINIMO NETEKUSIU GALIOS</text:p>
      <text:p text:style-name="P10"/>
      <text:p text:style-name="P11">2011 m. liepos 11 d. Nr. BR1-776</text:p>
      <text:p text:style-name="P12">Vilnius</text:p>
      <text:p text:style-name="P13"/>
      <text:p text:style-name="P14"><text:span text:style-name="T15">Pripažįstu</text:span><text:span text:style-name="T16"><text:s/></text:span><text:span text:style-name="T17">netekusiu galios Nacio</text:span><text:span text:style-name="T18">nalinės mokėjimo agentūros prie Žemės ūkio ministerijos direktoriaus 2011 m. balandžio 28 d. įsakymą Nr. BR1-508 „Dėl Geros agrarinės ir aplinkosaugos būklės reikalavimų pažeidimų įvertinimo Nacionalinėje mokėjimo agentūroje prie Žemės ūkio ministerijos me</text:span><text:span text:style-name="T19">todikos patvirtinimo“ (Žin., 2011, Nr.<text:s/></text:span><text:a xlink:href="https://www.e-tar.lt/portal/lt/legalAct/TAR.EF1684C31C04" office:target-frame-name="_blank" xlink:show="new"><text:span text:style-name="T20">53-2583</text:span></text:a><text:span text:style-name="T21">).</text:span></text:p>
      <text:p text:style-name="P22"/>
      <text:p text:style-name="P23"/>
      <text:p text:style-name="P24"><text:span text:style-name="T25">Direktoriaus pavaduotojas,</text:span></text:p>
      <text:p text:style-name="P26">pavaduojantis direktorių<text:tab/>Vitas Lopinys</text:p>
      <text:p text:style-name="P27"/>
      <text:p text:style-name="P28"><text:span text:style-name="T2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Adlib User</dc:creator>
    <meta:creation-date>2015-10-08T01:15:00Z</meta:creation-date>
    <dc:date>2015-10-08T01:15:00Z</dc:date>
    <meta:template xlink:href="Normal" xlink:type="simple"/>
    <meta:editing-cycles>2</meta:editing-cycles>
    <meta:editing-duration>PT0S</meta:editing-duration>
    <meta:document-statistic meta:page-count="1" meta:paragraph-count="12" meta:word-count="114" meta:character-count="945" meta:row-count="35" meta:non-whitespace-character-count="843"/>
  </office:meta>
</office:document-meta>
</file>