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8111in"/>
        </style:tab-stops>
      </style:paragraph-properties>
    </style:style>
    <style:style style:name="P31" style:parent-style-name="Normal" style:family="paragraph">
      <style:paragraph-properties>
        <style:tab-stops>
          <style:tab-stop style:type="right" style:position="6.8111in"/>
        </style:tab-stops>
      </style:paragraph-properties>
    </style:style>
    <style:style style:name="P32" style:parent-style-name="Normal" style:family="paragraph">
      <style:paragraph-properties>
        <style:tab-stops>
          <style:tab-stop style:type="right" style:position="6.8111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break-before="page"/>
    </style:style>
    <style:style style:name="P37" style:parent-style-name="Normal" style:family="paragraph">
      <style:paragraph-properties fo:text-indent="3.543in"/>
      <style:text-properties style:font-name="TimesLT"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color="#000000" style:font-size-complex="6pt"/>
    </style:style>
    <style:style style:name="P117" style:parent-style-name="Normal" style:master-page-name="MPF1" style:family="paragraph">
      <style:paragraph-properties fo:break-before="page" fo:text-indent="3.543in"/>
      <style:text-properties style:font-size-complex="12pt"/>
    </style:style>
    <style:style style:name="P122" style:parent-style-name="Normal" style:family="paragraph">
      <style:paragraph-properties fo:text-indent="3.543in"/>
      <style:text-properties style:font-size-complex="12pt"/>
    </style:style>
    <style:style style:name="P123" style:parent-style-name="Normal" style:family="paragraph">
      <style:paragraph-properties fo:text-indent="3.54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indent="0.4923in"/>
    </style:style>
    <style:style style:name="P136" style:parent-style-name="Normal" style:family="paragraph">
      <style:paragraph-properties fo:text-indent="3.875in">
        <style:tab-stops>
          <style:tab-stop style:type="left" style:position="3.875in"/>
          <style:tab-stop style:type="left" style:leader-style="solid" style:leader-text="_" style:position="5.25in"/>
          <style:tab-stop style:type="left" style:leader-style="solid" style:leader-text="_" style:position="6.75in"/>
        </style:tab-stops>
      </style:paragraph-properties>
      <style:text-properties style:font-size-complex="12pt"/>
    </style:style>
    <style:style style:name="P137" style:parent-style-name="Normal" style:family="paragraph">
      <style:paragraph-properties fo:text-indent="0.4923in">
        <style:tab-stops>
          <style:tab-stop style:type="center" style:position="4.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size="10pt" style:font-size-asian="10pt"/>
    </style:style>
    <style:style style:name="P140" style:parent-style-name="Normal" style:family="paragraph">
      <style:paragraph-properties fo:text-indent="3.5in">
        <style:tab-stops>
          <style:tab-stop style:type="left" style:position="3.5in"/>
          <style:tab-stop style:type="right" style:leader-style="solid" style:leader-text="_" style:position="7.25in"/>
        </style:tab-stops>
      </style:paragraph-properties>
    </style:style>
    <style:style style:name="P141" style:parent-style-name="Normal" style:family="paragraph">
      <style:paragraph-properties fo:text-indent="0.4923in">
        <style:tab-stops>
          <style:tab-stop style:type="center" style:position="5.5in"/>
        </style:tab-stops>
      </style:paragraph-properties>
    </style:style>
    <style:style style:name="T142" style:parent-style-name="DefaultParagraphFont" style:family="text">
      <style:text-properties fo:font-size="10pt" style:font-size-asian="10pt"/>
    </style:style>
    <style:style style:name="P143" style:parent-style-name="Normal" style:family="paragraph">
      <style:paragraph-properties fo:text-indent="0.4923in">
        <style:tab-stops>
          <style:tab-stop style:type="center" style:position="3.5in"/>
        </style:tab-stops>
      </style:paragraph-properties>
    </style:style>
    <style:style style:name="P144" style:parent-style-name="Normal" style:family="paragraph">
      <style:paragraph-properties fo:text-indent="0.4923in"/>
    </style:style>
    <style:style style:name="P145" style:parent-style-name="Normal" style:family="paragraph">
      <style:paragraph-properties fo:text-indent="0.4923in"/>
      <style:text-properties style:font-size-complex="12pt"/>
    </style:style>
    <style:style style:name="P146" style:parent-style-name="Normal" style:family="paragraph">
      <style:paragraph-properties fo:text-indent="0.4923in"/>
    </style:style>
    <style:style style:name="TableColumn148" style:family="table-column">
      <style:table-column-properties style:column-width="0.5402in"/>
    </style:style>
    <style:style style:name="TableColumn149" style:family="table-column">
      <style:table-column-properties style:column-width="1.6062in"/>
    </style:style>
    <style:style style:name="TableColumn150" style:family="table-column">
      <style:table-column-properties style:column-width="0.9326in"/>
    </style:style>
    <style:style style:name="TableColumn151" style:family="table-column">
      <style:table-column-properties style:column-width="1.6263in"/>
    </style:style>
    <style:style style:name="TableColumn152" style:family="table-column">
      <style:table-column-properties style:column-width="1.0187in"/>
    </style:style>
    <style:style style:name="TableColumn153" style:family="table-column">
      <style:table-column-properties style:column-width="0.9423in"/>
    </style:style>
    <style:style style:name="TableColumn154" style:family="table-column">
      <style:table-column-properties style:column-width="1.6222in"/>
    </style:style>
    <style:style style:name="TableColumn155" style:family="table-column">
      <style:table-column-properties style:column-width="1.0125in"/>
    </style:style>
    <style:style style:name="TableColumn156" style:family="table-column">
      <style:table-column-properties style:column-width="0.9673in"/>
    </style:style>
    <style:style style:name="Table147" style:family="table">
      <style:table-properties style:width="10.2687in" style:rel-width="100%"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indent="0.4923in"/>
    </style:style>
    <style:style style:name="P255" style:parent-style-name="Normal" style:family="paragraph">
      <style:paragraph-properties fo:text-indent="1.125in">
        <style:tab-stops>
          <style:tab-stop style:type="left" style:position="1.125in"/>
          <style:tab-stop style:type="left" style:leader-style="solid" style:leader-text="_" style:position="3.125in"/>
          <style:tab-stop style:type="left" style:position="4.375in"/>
          <style:tab-stop style:type="left" style:leader-style="solid" style:leader-text="_" style:position="6.375in"/>
          <style:tab-stop style:type="left" style:position="7in"/>
          <style:tab-stop style:type="right" style:leader-style="solid" style:leader-text="_" style:position="9in"/>
        </style:tab-stops>
      </style:paragraph-properties>
    </style:style>
    <style:style style:name="P256" style:parent-style-name="Normal" style:family="paragraph">
      <style:paragraph-properties fo:text-indent="0.4923in">
        <style:tab-stops>
          <style:tab-stop style:type="center" style:position="2.125in"/>
          <style:tab-stop style:type="center" style:position="5.5in"/>
          <style:tab-stop style:type="center" style:position="8in"/>
        </style:tab-stops>
      </style:paragraph-properties>
      <style:text-properties fo:font-size="10pt" style:font-size-asian="10pt"/>
    </style:style>
    <style:style style:name="P257" style:parent-style-name="Normal" style:family="paragraph">
      <style:paragraph-properties fo:text-indent="0.4923in">
        <style:tab-stops>
          <style:tab-stop style:type="center" style:position="2.125in"/>
        </style:tab-stops>
      </style:paragraph-properties>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family="paragraph">
      <style:paragraph-properties fo:break-before="page"/>
    </style:style>
    <style:style style:name="P265" style:parent-style-name="Normal" style:family="paragraph">
      <style:paragraph-properties fo:text-indent="3.543in"/>
      <style:text-properties style:font-size-complex="12pt"/>
    </style:style>
    <style:style style:name="P266" style:parent-style-name="Normal" style:family="paragraph">
      <style:paragraph-properties fo:text-indent="3.543in"/>
      <style:text-properties style:font-size-complex="12pt"/>
    </style:style>
    <style:style style:name="P267" style:parent-style-name="Normal" style:family="paragraph">
      <style:paragraph-properties fo:text-indent="3.543in"/>
      <style:text-properties style:font-size-complex="12pt"/>
    </style:style>
    <style:style style:name="P268" style:parent-style-name="Normal" style:family="paragraph">
      <style:paragraph-properties fo:text-indent="3.54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indent="0.4923in"/>
    </style:style>
    <style:style style:name="P280" style:parent-style-name="Normal" style:family="paragraph">
      <style:paragraph-properties fo:text-indent="3.875in">
        <style:tab-stops>
          <style:tab-stop style:type="left" style:position="3.875in"/>
          <style:tab-stop style:type="left" style:leader-style="solid" style:leader-text="_" style:position="5.25in"/>
          <style:tab-stop style:type="left" style:leader-style="solid" style:leader-text="_" style:position="6.75in"/>
        </style:tab-stops>
      </style:paragraph-properties>
      <style:text-properties style:font-size-complex="12pt"/>
    </style:style>
    <style:style style:name="P281" style:parent-style-name="Normal" style:family="paragraph">
      <style:paragraph-properties fo:text-indent="0.4923in">
        <style:tab-stops>
          <style:tab-stop style:type="center" style:position="4.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size="10pt" style:font-size-asian="10pt"/>
    </style:style>
    <style:style style:name="P284" style:parent-style-name="Normal" style:family="paragraph">
      <style:paragraph-properties fo:text-indent="3.5in">
        <style:tab-stops>
          <style:tab-stop style:type="left" style:position="3.5in"/>
          <style:tab-stop style:type="right" style:leader-style="solid" style:leader-text="_" style:position="7.25in"/>
        </style:tab-stops>
      </style:paragraph-properties>
    </style:style>
    <style:style style:name="P285" style:parent-style-name="Normal" style:family="paragraph">
      <style:paragraph-properties fo:text-indent="0.4923in">
        <style:tab-stops>
          <style:tab-stop style:type="center" style:position="5.5in"/>
        </style:tab-stops>
      </style:paragraph-properties>
    </style:style>
    <style:style style:name="T286" style:parent-style-name="DefaultParagraphFont" style:family="text">
      <style:text-properties fo:font-size="10pt" style:font-size-asian="10pt"/>
    </style:style>
    <style:style style:name="P287" style:parent-style-name="Normal" style:family="paragraph">
      <style:paragraph-properties fo:text-indent="0.4923in"/>
    </style:style>
    <style:style style:name="P288" style:parent-style-name="Normal" style:family="paragraph">
      <style:paragraph-properties fo:text-indent="0.4923in"/>
      <style:text-properties style:font-size-complex="12pt"/>
    </style:style>
    <style:style style:name="P289" style:parent-style-name="Normal" style:family="paragraph">
      <style:paragraph-properties fo:text-indent="0.4923in"/>
    </style:style>
    <style:style style:name="TableColumn291" style:family="table-column">
      <style:table-column-properties style:column-width="0.4236in"/>
    </style:style>
    <style:style style:name="TableColumn292" style:family="table-column">
      <style:table-column-properties style:column-width="1.268in"/>
    </style:style>
    <style:style style:name="TableColumn293" style:family="table-column">
      <style:table-column-properties style:column-width="0.7319in"/>
    </style:style>
    <style:style style:name="TableColumn294" style:family="table-column">
      <style:table-column-properties style:column-width="1.2569in"/>
    </style:style>
    <style:style style:name="TableColumn295" style:family="table-column">
      <style:table-column-properties style:column-width="0.7868in"/>
    </style:style>
    <style:style style:name="TableColumn296" style:family="table-column">
      <style:table-column-properties style:column-width="0.6263in"/>
    </style:style>
    <style:style style:name="TableColumn297" style:family="table-column">
      <style:table-column-properties style:column-width="1.3513in"/>
    </style:style>
    <style:style style:name="TableColumn298" style:family="table-column">
      <style:table-column-properties style:column-width="0.7395in"/>
    </style:style>
    <style:style style:name="TableColumn299" style:family="table-column">
      <style:table-column-properties style:column-width="1.2381in"/>
    </style:style>
    <style:style style:name="TableColumn300" style:family="table-column">
      <style:table-column-properties style:column-width="1.0881in"/>
    </style:style>
    <style:style style:name="TableColumn301" style:family="table-column">
      <style:table-column-properties style:column-width="0.7576in"/>
    </style:style>
    <style:style style:name="Table290" style:family="table">
      <style:table-properties style:width="10.2687in" style:rel-width="100%"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P419" style:parent-style-name="Normal" style:family="paragraph">
      <style:paragraph-properties fo:text-align="justify" fo:text-indent="0.4923in"/>
      <style:text-properties style:font-size-complex="12pt"/>
    </style:style>
    <style:style style:name="P420" style:parent-style-name="Normal" style:family="paragraph">
      <style:paragraph-properties fo:text-align="justify" fo:text-indent="0.4923in"/>
      <style:text-properties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4923in"/>
      <style:text-properties style:font-size-complex="12pt"/>
    </style:style>
    <style:style style:name="P423" style:parent-style-name="Normal" style:family="paragraph">
      <style:paragraph-properties fo:text-align="justify" fo:text-indent="0.4923in"/>
      <style:text-properties style:font-size-complex="12pt"/>
    </style:style>
    <style:style style:name="P424" style:parent-style-name="Normal" style:family="paragraph">
      <style:paragraph-properties fo:text-indent="1.125in">
        <style:tab-stops>
          <style:tab-stop style:type="left" style:position="1.125in"/>
          <style:tab-stop style:type="left" style:leader-style="solid" style:leader-text="_" style:position="3.125in"/>
          <style:tab-stop style:type="left" style:position="4.375in"/>
          <style:tab-stop style:type="left" style:leader-style="solid" style:leader-text="_" style:position="6.375in"/>
          <style:tab-stop style:type="left" style:position="7in"/>
          <style:tab-stop style:type="right" style:leader-style="solid" style:leader-text="_" style:position="9in"/>
        </style:tab-stops>
      </style:paragraph-properties>
    </style:style>
    <style:style style:name="P425" style:parent-style-name="Normal" style:family="paragraph">
      <style:paragraph-properties fo:text-indent="0.4923in">
        <style:tab-stops>
          <style:tab-stop style:type="center" style:position="2.125in"/>
          <style:tab-stop style:type="center" style:position="5.5in"/>
          <style:tab-stop style:type="center" style:position="8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indent="0.4923in">
        <style:tab-stops>
          <style:tab-stop style:type="center" style:position="2.125in"/>
        </style:tab-stops>
      </style:paragraph-properties>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indent="0.4923in"/>
      <style:text-properties style:font-size-complex="12pt"/>
    </style:style>
    <style:style style:name="P432" style:parent-style-name="Normal" style:family="paragraph">
      <style:paragraph-properties fo:text-indent="0.4923in"/>
      <style:text-properties style:font-size-complex="12pt"/>
    </style:style>
    <style:style style:name="P433" style:parent-style-name="Normal" style:family="paragraph">
      <style:paragraph-properties fo:text-indent="0.4923in"/>
      <style:text-properties style:font-size-complex="12pt"/>
    </style:style>
    <style:style style:name="P434" style:parent-style-name="Normal" style:family="paragraph">
      <style:paragraph-properties fo:text-indent="0.4923in"/>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family="paragraph">
      <style:paragraph-properties fo:break-before="page"/>
    </style:style>
    <style:style style:name="P438" style:parent-style-name="Normal" style:family="paragraph">
      <style:paragraph-properties fo:text-indent="3.543in"/>
      <style:text-properties style:font-size-complex="12pt"/>
    </style:style>
    <style:style style:name="P439" style:parent-style-name="Normal" style:family="paragraph">
      <style:paragraph-properties fo:text-indent="3.543in"/>
      <style:text-properties style:font-size-complex="12pt"/>
    </style:style>
    <style:style style:name="P440" style:parent-style-name="Normal" style:family="paragraph">
      <style:paragraph-properties fo:text-indent="3.543in"/>
      <style:text-properties style:font-size-complex="12pt"/>
    </style:style>
    <style:style style:name="P441" style:parent-style-name="Normal" style:family="paragraph">
      <style:paragraph-properties fo:text-indent="3.54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indent="3.875in">
        <style:tab-stops>
          <style:tab-stop style:type="left" style:position="3.875in"/>
          <style:tab-stop style:type="left" style:leader-style="solid" style:leader-text="_" style:position="5.25in"/>
          <style:tab-stop style:type="left" style:leader-style="solid" style:leader-text="_" style:position="6.75in"/>
        </style:tab-stops>
      </style:paragraph-properties>
      <style:text-properties style:font-size-complex="12pt"/>
    </style:style>
    <style:style style:name="P455" style:parent-style-name="Normal" style:family="paragraph">
      <style:paragraph-properties fo:text-indent="0.4923in">
        <style:tab-stops>
          <style:tab-stop style:type="center" style:position="4.6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fo:font-size="10pt" style:font-size-asian="10pt"/>
    </style:style>
    <style:style style:name="P458" style:parent-style-name="Normal" style:family="paragraph">
      <style:paragraph-properties fo:text-indent="3.5in">
        <style:tab-stops>
          <style:tab-stop style:type="left" style:position="3.5in"/>
          <style:tab-stop style:type="right" style:leader-style="solid" style:leader-text="_" style:position="7.25in"/>
        </style:tab-stops>
      </style:paragraph-properties>
    </style:style>
    <style:style style:name="P459" style:parent-style-name="Normal" style:family="paragraph">
      <style:paragraph-properties fo:text-indent="0.4923in">
        <style:tab-stops>
          <style:tab-stop style:type="center" style:position="5.5in"/>
        </style:tab-stops>
      </style:paragraph-properties>
    </style:style>
    <style:style style:name="T460" style:parent-style-name="DefaultParagraphFont" style:family="text">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text-indent="0.4923in"/>
      <style:text-properties style:font-size-complex="12pt"/>
    </style:style>
    <style:style style:name="P463" style:parent-style-name="Normal" style:family="paragraph">
      <style:paragraph-properties fo:text-indent="0.4923in"/>
    </style:style>
    <style:style style:name="TableColumn465" style:family="table-column">
      <style:table-column-properties style:column-width="0.5416in"/>
    </style:style>
    <style:style style:name="TableColumn466" style:family="table-column">
      <style:table-column-properties style:column-width="1.6083in"/>
    </style:style>
    <style:style style:name="TableColumn467" style:family="table-column">
      <style:table-column-properties style:column-width="0.9368in"/>
    </style:style>
    <style:style style:name="TableColumn468" style:family="table-column">
      <style:table-column-properties style:column-width="1.6347in"/>
    </style:style>
    <style:style style:name="TableColumn469" style:family="table-column">
      <style:table-column-properties style:column-width="1.3388in"/>
    </style:style>
    <style:style style:name="TableColumn470" style:family="table-column">
      <style:table-column-properties style:column-width="1.2034in"/>
    </style:style>
    <style:style style:name="TableColumn471" style:family="table-column">
      <style:table-column-properties style:column-width="0.6451in"/>
    </style:style>
    <style:style style:name="TableColumn472" style:family="table-column">
      <style:table-column-properties style:column-width="1.1069in"/>
    </style:style>
    <style:style style:name="TableColumn473" style:family="table-column">
      <style:table-column-properties style:column-width="1.2527in"/>
    </style:style>
    <style:style style:name="Table464" style:family="table">
      <style:table-properties style:width="10.2687in" style:rel-width="100%"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indent="1.125in">
        <style:tab-stops>
          <style:tab-stop style:type="left" style:position="1.125in"/>
          <style:tab-stop style:type="left" style:leader-style="solid" style:leader-text="_" style:position="3.125in"/>
          <style:tab-stop style:type="left" style:position="4.375in"/>
          <style:tab-stop style:type="left" style:leader-style="solid" style:leader-text="_" style:position="6.375in"/>
          <style:tab-stop style:type="left" style:position="7in"/>
          <style:tab-stop style:type="right" style:leader-style="solid" style:leader-text="_" style:position="9in"/>
        </style:tab-stops>
      </style:paragraph-properties>
    </style:style>
    <style:style style:name="P586" style:parent-style-name="Normal" style:family="paragraph">
      <style:paragraph-properties fo:text-indent="0.4923in">
        <style:tab-stops>
          <style:tab-stop style:type="center" style:position="2.125in"/>
          <style:tab-stop style:type="center" style:position="5.5in"/>
          <style:tab-stop style:type="center" style:position="8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indent="0.4923in">
        <style:tab-stops>
          <style:tab-stop style:type="center" style:position="2.125in"/>
        </style:tab-stops>
      </style:paragraph-properties>
      <style:text-properties fo:font-size="10pt" style:font-size-asian="10pt"/>
    </style:style>
    <style:style style:name="P591" style:parent-style-name="Normal" style:family="paragraph">
      <style:paragraph-properties fo:text-indent="0.4923in"/>
    </style:style>
    <style:style style:name="P592" style:parent-style-name="Normal" style:family="paragraph">
      <style:paragraph-properties fo:text-indent="0.4923in"/>
      <style:text-properties style:font-size-complex="12pt"/>
    </style:style>
    <style:style style:name="P593" style:parent-style-name="Normal" style:family="paragraph">
      <style:paragraph-properties fo:text-indent="0.4923in"/>
      <style:text-properties style:font-size-complex="12pt"/>
    </style:style>
    <style:style style:name="P594" style:parent-style-name="Normal" style:family="paragraph">
      <style:paragraph-properties fo:text-indent="0.4923in"/>
      <style:text-properties style:font-size-complex="12pt"/>
    </style:style>
    <style:style style:name="P595" style:parent-style-name="Normal" style:family="paragraph">
      <style:paragraph-properties fo:text-indent="0.4923in"/>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style:font-size-complex="12pt"/>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PARAMOS ŽEMĖS ŪKIO VEIKLOS SUBJEKTAMS, PATYRUSIEMS NUOSTOLIŲ DĖL PAVASARINIŲ ŠALNŲ 2004 METAIS, TEIKIMO TAISYKLIŲ PATVIRTINIMO</text:p>
      <text:p text:style-name="P11"/>
      <text:p text:style-name="P12">2004 m. gruodžio 6 d. Nr. 3D-645</text:p>
      <text:p text:style-name="P13">Vilnius</text:p>
      <text:p text:style-name="P14"/>
      <text:p text:style-name="P15"/>
      <text:p text:style-name="P16">Vadovaudamasis Lietuvos Respublikos žemės ūkio ir kaimo plėtros įstatymo (Žin., 2002, Nr.<text:s/><text:span text:style-name="T17">72-3009</text:span>) 9 straipsnio 3 dalimi bei Ekstremalių įvykių kriterijais, patvirtintais Lietuvos Respublikos<text:s/><text:span text:style-name="T18">Vyriausybės 2000 m. vasario 24 d. nutarimu Nr. 216 (Žin., 2000, Nr. 19-439):</text:span></text:p>
      <text:p text:style-name="P19"><text:span text:style-name="T20">1</text:span><text:span text:style-name="T21">.<text:s/></text:span><text:span text:style-name="T22">Tvirtinu</text:span><text:span text:style-name="T23"><text:s/></text:span><text:span text:style-name="T24">Paramos žemės ūkio veiklos subjektams, patyrusiems nuostolių dėl pavasarinių šalnų 2004 metais, teikimo taisykles (pridedama).</text:span></text:p>
      <text:p text:style-name="P25"><text:span text:style-name="T26">2</text:span><text:span text:style-name="T27">.<text:s/></text:span><text:span text:style-name="T28">Nustata</text:span><text:span text:style-name="T29">u, kad kompensacinės išmokos bus pradėtos mokėti tuomet, kai šio įsakymo 1 punktu patvirtintoms taisyklėms pritars Europos Sąjungos Komisija.</text:span></text:p>
      <text:p text:style-name="P30"/>
      <text:p text:style-name="P31"/>
      <text:p text:style-name="P32"/>
      <text:p text:style-name="P33"><text:span text:style-name="T34">L. e. žemės ūkio ministro pareigas<text:s/></text:span><text:span text:style-name="T35"><text:tab/>Jeronimas Kraujelis</text:span></text:p>
      <text:p text:style-name="P36"/>
      <text:soft-page-break/>
      <text:p text:style-name="P37">PATVIRTINTA</text:p>
      <text:p text:style-name="P38">Lietuvos Respublikos žemės ūkio ministro</text:p>
      <text:p text:style-name="P39">2004 m. gruodžio 6 d. įsakymu Nr. 3D-645</text:p>
      <text:p text:style-name="P40"/>
      <text:p text:style-name="P41"><text:span text:style-name="T42">PARAMOS ŽEMĖS ŪKIO VEIKLOS SUBJEKTAMS, PATYRUSIEMS NUOSTOLIŲ DĖL PAVASARINIŲ ŠALNŲ 2004 METAIS, TEIK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tsižvelgiant į tai, kad visoje šalies teritorijoje 2004 metų pavasarį ankstyvos šalnos sodams ir uogynams padarė nuostolių, viršijančių 30 procentų įprastų metų bendrosios produkcijos apimties, vienkartinės kompensacinės išmokos (toliau – išmokos) skiriamos žemės ūkio veiklos subjektams, turintiems intensyviai prižiūrimų verslinių vaismedžių sodų bei intensyviai prižiūrimų verslinių uogynų:</text:span></text:p>
      <text:p text:style-name="P52"><text:span text:style-name="T53">1.1</text:span><text:span text:style-name="T54">. įregistravusiems žemės ūkio ir kaimo valdas Lietuvos Respublikos žemės ūkio ir kaimo verslo registre;</text:span></text:p>
      <text:p text:style-name="P55">1.2. ir 2004 metais deklaravusiems intensyviai prižiūrimus verslinius vaismedžių sodus bei intensyviai prižiūrimus verslinius uogynus (pasėlio kodai – SD-1, UO-1, UO-2) pagal Tiesioginių išmokų už žemės ūkio naudmenų ir pasėlių plotus administravimo bei kontrolės 2004 m. taisykles, patvirtintas Lietuvos Respublikos žemės ūkio ministro 2004 m. vasario 6 d. įsakymu Nr. 3D-40 (Žin., 2004, Nr.<text:s/><text:span text:style-name="T56">29-939</text:span>);</text:p>
      <text:p text:style-name="P57">1.3. bei deklaravusiems:</text:p>
      <text:p text:style-name="P58">1.3.1. intensyviai prižiūrimus verslinius vaismedžių – obelų, kriaušių, slyvų, vyšnių, trešnių – sodus (pasėlio kodas 1.106) bei intensyviai prižiūrimus verslinius juodųjų serbentų, raudonųjų serbentų, aronijų uogynus (pasėlio kodas 1.107) 2002 metais pagal Informacijos apie žemės ūkio naudmenas ir pasėlius teikimo, apdorojimo ir valstybės paramos administravimo 2002 m. tvarką, patvirtintą Lietuvos Respublikos žemės ūkio ministro 2002 m. kovo 21 d. įsakymu Nr. 97 (Žin., 2002, Nr.<text:s/><text:span text:style-name="T59">32-1225</text:span>);</text:p>
      <text:p text:style-name="P60">1.3.2. intensyviai prižiūrimus verslinius braškių, aviečių uogynus (pasėlio kodas 1.109) 2003 metais pagal Informacijos apie žemės ūkio naudmenas ir pasėlius teikimo, apdorojimo ir valstybės paramos administravimo 2003 m. nuostatus, patvirtintus Lietuvos Respublikos žemės ūkio ministro 2003 m. kovo 10 d. įsakymu Nr. 3D-82 (Žin., 2003, Nr.<text:s/><text:span text:style-name="T61">29-1199</text:span>);</text:p>
      <text:p text:style-name="P62"><text:span text:style-name="T63">1.4</text:span><text:span text:style-name="T64">. patyrusiems nuostolius, viršijančius 30 procentų įprastų metų bendrosios produkcijos apimties.</text:span></text:p>
      <text:p text:style-name="P65"><text:span text:style-name="T66">2</text:span><text:span text:style-name="T67">. Išmokama:</text:span></text:p>
      <text:p text:style-name="P68"><text:span text:style-name="T69">2.1</text:span><text:span text:style-name="T70">. 535 Lt už intensyviai prižiūrimų verslinių vaismedžių sodų (obelų, kriaušių, slyvų, vyšnių, trešnių) hektarą (išmokos kodas 1105);</text:span></text:p>
      <text:p text:style-name="P71"><text:span text:style-name="T72">2.2</text:span><text:span text:style-name="T73">. 270 Lt už intensyviai prižiūrimų verslinių uogynų (juodųjų ir raudonųjų serbentų, aronijų) hektarą (išmokos kodas 1106);</text:span></text:p>
      <text:p text:style-name="P74"><text:span text:style-name="T75">2.3</text:span><text:span text:style-name="T76">. 460 Lt už intensyviai prižiūrimų verslinių uogynų (braškių, aviečių) hektarą (išmokos kodas 1107).</text:span></text:p>
      <text:p text:style-name="P77"/>
      <text:p text:style-name="P78"><text:span text:style-name="T79">II</text:span><text:span text:style-name="T80">.<text:s/></text:span><text:span text:style-name="T81">ADMINISTRAVIMO PROCEDŪROS</text:span></text:p>
      <text:p text:style-name="P82"/>
      <text:p text:style-name="P83">3. Išmokos žemės ūkio veiklos subjektams mokamos šia tvarka:</text:p>
      <text:p text:style-name="P84">3.1. valstybės įmonė Žemės ūkio informacijos ir kaimo verslo centras (toliau – Centras) pagal 2002 ir 2003 metų žemės ūkio naudmenų ir pasėlių deklaracijų-žemės ūkio produktų gamintojo paraiškų valstybės paramai gauti, pasėlių kodų 1.106, 1.107 ir 1.109 eilučių duomenis iki 2004 m. gruodžio 20 d. pateikia Nacionalinei mokėjimo agentūrai prie Žemės ūkio ministerijos (toliau – Agentūra) rašytinės pažymos formą ir kompiuterinėje laikmenoje pagal šių taisyklių 1 priedą informaciją apie žemės ūkio veiklos subjektų 2002 ir 2003 metais deklaruotus intensyviai<text:s/><text:soft-page-break/>prižiūrimus verslinių vaismedžių sodų ir intensyviai prižiūrimus verslinių uogynų plotus (pagal savivaldybes);</text:p>
      <text:p text:style-name="P85">3.2. tuo atveju, jeigu 2004 m. žemės ūkio veiklos subjektų deklaruoti intensyviai prižiūrimų verslinių vaismedžių sodų bei uogynų plotai būtų mažesni už 2002 bei 2003 m. deklaruotus plotus, išmokoms apskaičiuoti Centras teikia Agentūrai duomenis apie 2004 m. deklaruotus intensyviai prižiūrimų verslinių vaismedžių sodų bei uogynų plotus;</text:p>
      <text:p text:style-name="P86">3.3. kai, įgyvendinant Lietuvos Respublikos piliečių nuosavybės teisių į išlikusį nekilnojamąjį turtą atkūrimo įstatymą (Žin., 1997, Nr.<text:s/><text:a xlink:href="https://www.e-tar.lt/portal/lt/legalAct/TAR.8A16A03D98D4" office:target-frame-name="_blank" xlink:show="new"><text:span text:style-name="T87">65-1558</text:span></text:a>), piliečiams atkuriama nuosavybės teisė į žemę, kuri specializuotų sodininkystės bendrovių buvo apsodinta versliniais vaismedžių sodais ir uogynais, o bendrovės 2002–2003 metais negalėjo deklaruoti joms teisėtai priklausančių verslinių vaismedžių sodų ir uogynų dėl to, kad nebuvo juridiškai įformintas žemės valdymas ne dėl jų kaltės. Šios bendrovės pateikia savivaldybėms pažymas apie atitinkamoje bendrovėje buvusį verslinių vaismedžių sodų ir uogynų plotą 2002 ir 2003 metais ir tai įrodančių atitinkamų dokumentų kopijas.</text:p>
      <text:p text:style-name="P88">Išmokoms apskaičiuoti savivaldybės iki š. m. gruodžio 20 d. Agentūrai pateikia pažymas apie patirtus nuostolius pagal šių taisyklių 3 priedą, o iki gruodžio 15 d. – Centrui pagal 2 priedą apie atitinkamoje bendrovėje 2002 ir 2003 metais buvusį verslinių vaismedžių sodų ir uogynų plotą. Centras, gavęs pažymas, vykdo šių taisyklių 3.1–3.2 punktuose numatytus veiksmus.</text:p>
      <text:p text:style-name="P89">Agentūrai paprašius, savivaldybės raštu teikia trūkstamus duomenis apie jų teritorijoje užregistruotus žemės ūkio veiklos subjektus.</text:p>
      <text:p text:style-name="P90">4. Nustatant lėšų poreikį išmokoms, plotas skaičiuojamas taip:</text:p>
      <text:p text:style-name="P91">4.1. intensyviai prižiūrimų verslinių vaismedžių sodų (obelų, kriaušių, slyvų, vyšnių, trešnių) – 2002 m. deklaracijos 1.106 eilutėje įrašytas plotas;</text:p>
      <text:p text:style-name="P92">4.2. intensyviai prižiūrimų verslinių uogynų (juodųjų ir raudonųjų serbentų, aronijų) – iš 2002 m. deklaracijos 1.107 eilutėje nurodyto ploto atimamas 1.109 eilutėje įrašytas plotas;</text:p>
      <text:p text:style-name="P93">4.3. intensyviai prižiūrimų verslinių uogynų (braškių, aviečių) – 2003 m. deklaracijos 1.109 eilutėje įrašytas plotas.</text:p>
      <text:p text:style-name="P94">5. Agentūra, gavusi iš Centro duomenis, apskaičiuoja išmokų sumą ir teikia Žemės ūkio ministerijos Ekonomikos ir finansų departamento Finansų skyriui pažymą apie lėšų poreikį.</text:p>
      <text:p text:style-name="P95">6. Buhalterinės apskaitos skyrius, gavęs iš Finansų skyriaus raštišką išvadą, teikia paraišką Finansų ministerijai dėl lėšų pervedimo Agentūrai.</text:p>
      <text:p text:style-name="P96">7. Agentūra, gavusi lėšas, per 5 darbo dienas teikia pavedimą bankui jas pervesti žemės ūkio veiklos subjektams.</text:p>
      <text:p text:style-name="P97"/>
      <text:p text:style-name="P98"><text:span text:style-name="T99">III</text:span><text:span text:style-name="T100">.<text:s/></text:span><text:span text:style-name="T101">ATSAKOMYBĖ</text:span></text:p>
      <text:p text:style-name="P102"/>
      <text:p text:style-name="P103"><text:span text:style-name="T104">8</text:span><text:span text:style-name="T105">. Už deklaracijose bei kituose dokumentuose pateiktus duomenis atsako juos pateikę paramos gavėjai.</text:span></text:p>
      <text:p text:style-name="P106"><text:span text:style-name="T107">9</text:span><text:span text:style-name="T108">. Už pažymų rengimą, laiku pateikimą Agentūrai bei jose esančios informacijos teisingumą atsako Centras ir savivaldybės.</text:span></text:p>
      <text:p text:style-name="P109"><text:span text:style-name="T110">10</text:span><text:span text:style-name="T111">. Už teisingą išmokų paskaičiavimą pagal Centro pateiktus duomenis, išmokėtų lėšų apskaitą ir paramos išmokėjimą atsako Agentūra.</text:span></text:p>
      <text:p text:style-name="P112"><text:span text:style-name="T113">11</text:span><text:span text:style-name="T114">. Žemės ūkio veiklos subjektai, gavę išmokas neteisėtai, arba asmenys, prisidėję prie neteisėtų išmokų gavimo (sąmoningai patvirtinę klaidingus duomenis), atsako Lietuvos Respublikos įstatymų nustatyta tvarka.</text:span></text:p>
      <text:p text:style-name="P115"><text:span text:style-name="T116">______________</text:span></text:p>
      <text:soft-page-break/>
      <text:p text:style-name="P117">Paramos žemės ūkio veiklos subjektams,<text:s/></text:p>
      <text:p text:style-name="P122">patyrusiems nuostolių dėl pavasarinių šalnų<text:s/></text:p>
      <text:p text:style-name="P123"><text:span text:style-name="T124">2004 metais, teikimo taisyklių<text:s/></text:span><text:span text:style-name="T125">1</text:span><text:span text:style-name="T126"><text:s/>priedas</text:span></text:p>
      <text:p text:style-name="P127"/>
      <text:p text:style-name="P128"><text:span text:style-name="T129">(Pažymos formos pavyzdys)</text:span></text:p>
      <text:p text:style-name="P130"/>
      <text:p text:style-name="P131">ŽEMĖS ŪKIO INFORMACIJOS IR KAIMO VERSLO CENTRAS</text:p>
      <text:p text:style-name="P132"/>
      <text:p text:style-name="P133">PAŽYMA</text:p>
      <text:p text:style-name="P134">APIE ŽEMĖS ŪKIO VEIKLOS SUBJEKTŲ, PATYRUSIŲ NUOSTOLIŲ DĖL PAVASARINIŲ ŠALNŲ 2004 M., DEKLARUOTUS PLOTUS</text:p>
      <text:p text:style-name="P135"/>
      <text:p text:style-name="P136"><text:tab/>Nr.<text:tab/></text:p>
      <text:p text:style-name="P137"><text:span text:style-name="T138"><text:tab/></text:span><text:span text:style-name="T139">(data)</text:span></text:p>
      <text:p text:style-name="P140"><text:tab/></text:p>
      <text:p text:style-name="P141"><text:tab/><text:span text:style-name="T142">(sudarymo vieta)</text:span></text:p>
      <text:p text:style-name="P143"/>
      <text:p text:style-name="P144"/>
      <text:p text:style-name="P145">__________________ SAVIVALDYBĖ (KODAS I_I_I)</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Asmens/įmonės kodas</text:p>
          </table:table-cell>
          <table:table-cell table:style-name="TableCell162">
            <text:p text:style-name="P163">Asmens vardas</text:p>
          </table:table-cell>
          <table:table-cell table:style-name="TableCell164">
            <text:p text:style-name="P165">Asmens pavardė/įmonės pavadinimas</text:p>
          </table:table-cell>
          <table:table-cell table:style-name="TableCell166">
            <text:p text:style-name="P167">Subjekto valdos ID Nr.</text:p>
          </table:table-cell>
          <table:table-cell table:style-name="TableCell168">
            <text:p text:style-name="P169">Mato vienetas</text:p>
          </table:table-cell>
          <table:table-cell table:style-name="TableCell170">
            <text:p text:style-name="P171">Kiekis, nuo kurio apskaičiuojama išmokų suma</text:p>
          </table:table-cell>
          <table:table-cell table:style-name="TableCell172">
            <text:p text:style-name="P173">Savi- valdybės kodas</text:p>
          </table:table-cell>
          <table:table-cell table:style-name="TableCell174">
            <text:p text:style-name="P175">Išmokos kodas*</text:p>
          </table: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cell table:style-name="TableCell187">
            <text:p text:style-name="P188">6</text:p>
          </table:table-cell>
          <table:table-cell table:style-name="TableCell189">
            <text:p text:style-name="P190">7</text:p>
          </table:table-cell>
          <table:table-cell table:style-name="TableCell191">
            <text:p text:style-name="P192">8</text:p>
          </table:table-cell>
          <table:table-cell table:style-name="TableCell193">
            <text:p text:style-name="P194">9</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Iš viso:</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PASTABA. Pažymos pateikiamos Nacionalinei mokėjimo agentūrai prie Žemės ūkio ministerijos raštu ir elektroniniu paštu atskirai pagal savivaldybes ir išmokų kodus. *Išmokos kodas už intensyviai prižiūrimų verslinių vaismedžių sodų hektarą (1105). *Išmokos kodas už intensyviai prižiūrimų verslinių uogynų (juodųjų ir raudonųjų serbentų, aronijų) hektarą (1106). *Išmokos kodas už intensyviai prižiūrimų verslinių uogynų (braškių, aviečių) hektarą (1107).</text:p>
      <text:p text:style-name="P254"/>
      <text:p text:style-name="P255"><text:tab/><text:tab/><text:tab/><text:tab/><text:tab/></text:p>
      <text:p text:style-name="P256"><text:tab/>(atsakingo tarnautojo<text:s/><text:tab/>(parašas)<text:tab/>(vardas, pavardė)</text:p>
      <text:soft-page-break/>
      <text:p text:style-name="P257"><text:tab/>pareigos)</text:p>
      <text:p text:style-name="P258"/>
      <text:p text:style-name="P259">A. V.</text:p>
      <text:p text:style-name="P260"/>
      <text:p text:style-name="P261">(Rengėjo nuoroda)</text:p>
      <text:p text:style-name="P262"><text:span text:style-name="T263">______________</text:span></text:p>
      <text:p text:style-name="P264"/>
      <text:soft-page-break/>
      <text:p text:style-name="P265">Paramos žemės ūkio veiklos subjektams,<text:s/></text:p>
      <text:p text:style-name="P266">patyrusiems nuostolių nuo pavasarinių</text:p>
      <text:p text:style-name="P267">šalnų 2004 metais, teikimo taisyklių</text:p>
      <text:p text:style-name="P268"><text:span text:style-name="T269">2</text:span><text:span text:style-name="T270"><text:s/>priedas</text:span></text:p>
      <text:p text:style-name="P271"/>
      <text:p text:style-name="P272"><text:span text:style-name="T273">(Pažymos formos pavyzdys)</text:span></text:p>
      <text:p text:style-name="P274"/>
      <text:p text:style-name="P275">SAVIVALDYBĖS</text:p>
      <text:p text:style-name="P276"/>
      <text:p text:style-name="P277">PAŽYMA</text:p>
      <text:p text:style-name="P278">APIE ŽEMĖS ŪKIO VEIKLOS SUBJEKTŲ 2002 IR 2003 M. BUVUSIUS VERSLINIŲ VAISMEDŽIŲ SODŲ IR UOGYNŲ PLOTUS</text:p>
      <text:p text:style-name="P279"/>
      <text:p text:style-name="P280"><text:tab/>Nr.<text:tab/></text:p>
      <text:p text:style-name="P281"><text:span text:style-name="T282"><text:tab/></text:span><text:span text:style-name="T283">(data)</text:span></text:p>
      <text:p text:style-name="P284"><text:tab/></text:p>
      <text:p text:style-name="P285"><text:tab/><text:span text:style-name="T286">(sudarymo vieta)</text:span></text:p>
      <text:p text:style-name="P287"/>
      <text:p text:style-name="P288">__________________SAVIVALDYBĖ (KODAS I_I_I)</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il. Nr.</text:p>
          </table:table-cell>
          <table:table-cell table:style-name="TableCell305">
            <text:p text:style-name="P306">Asmens/įmonės kodas</text:p>
          </table:table-cell>
          <table:table-cell table:style-name="TableCell307">
            <text:p text:style-name="P308">Asmens vardas</text:p>
          </table:table-cell>
          <table:table-cell table:style-name="TableCell309">
            <text:p text:style-name="P310">Asmens pavardė/įmonės pavadinimas</text:p>
          </table:table-cell>
          <table:table-cell table:style-name="TableCell311">
            <text:p text:style-name="P312">Subjekto valdos ID Nr.</text:p>
          </table:table-cell>
          <table:table-cell table:style-name="TableCell313">
            <text:p text:style-name="P314">Banko kodas</text:p>
          </table:table-cell>
          <table:table-cell table:style-name="TableCell315">
            <text:p text:style-name="P316">Atsiskaitomosios sąskaitos Nr.</text:p>
          </table:table-cell>
          <table:table-cell table:style-name="TableCell317">
            <text:p text:style-name="P318">Mato vienetas</text:p>
          </table:table-cell>
          <table:table-cell table:style-name="TableCell319">
            <text:p text:style-name="P320">Kiekis, nuo kurio apskaičiuojama išmokų suma</text:p>
          </table:table-cell>
          <table:table-cell table:style-name="TableCell321">
            <text:p text:style-name="P322">Savivaldybės kodas</text:p>
          </table:table-cell>
          <table:table-cell table:style-name="TableCell323">
            <text:p text:style-name="P324">Išmokos kodas*</text:p>
          </table: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cell table:style-name="TableCell334">
            <text:p text:style-name="P335">5</text:p>
          </table:table-cell>
          <table:table-cell table:style-name="TableCell336">
            <text:p text:style-name="P337">6</text:p>
          </table:table-cell>
          <table:table-cell table:style-name="TableCell338">
            <text:p text:style-name="P339">7</text:p>
          </table:table-cell>
          <table:table-cell table:style-name="TableCell340">
            <text:p text:style-name="P341">8</text:p>
          </table:table-cell>
          <table:table-cell table:style-name="TableCell342">
            <text:p text:style-name="P343">9</text:p>
          </table:table-cell>
          <table:table-cell table:style-name="TableCell344">
            <text:p text:style-name="P345">10</text:p>
          </table:table-cell>
          <table:table-cell table:style-name="TableCell346">
            <text:p text:style-name="P347">11</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Iš viso:</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p text:style-name="P419">PASTABA. Pažymos pateikiamos Žemės ūkio informacijos ir kaimo verslo centrui raštu ir elektroniniu paštu atskirai pagal savivaldybes ir išmokų kodus.</text:p>
      <text:p text:style-name="P420"/>
      <text:p text:style-name="P421">*Išmokos kodas už intensyviai prižiūrimų verslinių vaismedžių sodų hektarą (1105). *Išmokos kodas už intensyviai prižiūrimų verslinių uogynų (juodųjų ir raudonųjų serbentų, aronijų) hektarą (1106). *Išmokos kodas už intensyviai prižiūrimų verslinių uogynų (braškių, aviečių) hektarą (1107).</text:p>
      <text:p text:style-name="P422"/>
      <text:p text:style-name="P423"/>
      <text:p text:style-name="P424"><text:tab/><text:tab/><text:tab/><text:tab/><text:tab/></text:p>
      <text:p text:style-name="P425"><text:tab/><text:span text:style-name="T426">(atsakingo tarnautojo<text:s/></text:span><text:span text:style-name="T427"><text:tab/>(parašas)</text:span><text:span text:style-name="T428"><text:tab/>(vardas, pavardė)</text:span></text:p>
      <text:p text:style-name="P429"><text:tab/>pareigos)</text:p>
      <text:p text:style-name="P430"/>
      <text:p text:style-name="P431">A. V.</text:p>
      <text:p text:style-name="P432"/>
      <text:p text:style-name="P433">(Rengėjo nuoroda)</text:p>
      <text:p text:style-name="P434"/>
      <text:p text:style-name="P435"><text:span text:style-name="T436">______________</text:span></text:p>
      <text:p text:style-name="P437"/>
      <text:soft-page-break/>
      <text:p text:style-name="P438">Paramos žemės ūkio veiklos subjektams<text:s/></text:p>
      <text:p text:style-name="P439">patyrusiems nuostolių dėl pavasarinių šalnų<text:s/></text:p>
      <text:p text:style-name="P440">2004 metais, teikimo taisyklių</text:p>
      <text:p text:style-name="P441"><text:span text:style-name="T442">3</text:span><text:span text:style-name="T443"><text:s/>priedas</text:span></text:p>
      <text:p text:style-name="P444"/>
      <text:p text:style-name="P445"><text:span text:style-name="T446">(Pažymos formos pavyzdys)</text:span></text:p>
      <text:p text:style-name="P447"/>
      <text:p text:style-name="P448">SAVIVALDYBĖS</text:p>
      <text:p text:style-name="P449"/>
      <text:p text:style-name="P450">PAŽYMA</text:p>
      <text:p text:style-name="P451">APIE ŽEMĖS ŪKIO VEIKLOS SUBJEKTŲ PATIRTUS NUOSTOLIUS DĖL</text:p>
      <text:p text:style-name="P452">PAVASARINIŲ ŠALNŲ 2004 METAIS</text:p>
      <text:p text:style-name="P453"/>
      <text:p text:style-name="P454"><text:tab/>Nr.<text:tab/></text:p>
      <text:p text:style-name="P455"><text:span text:style-name="T456"><text:tab/></text:span><text:span text:style-name="T457">(data)</text:span></text:p>
      <text:p text:style-name="P458"><text:tab/></text:p>
      <text:p text:style-name="P459"><text:tab/><text:span text:style-name="T460">(sudarymo vieta)</text:span></text:p>
      <text:p text:style-name="P461"/>
      <text:p text:style-name="P462">________________ SAVIVALDYBĖ (KODAS I_I_I)</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Eil. Nr.</text:p>
          </table:table-cell>
          <table:table-cell table:style-name="TableCell477" table:number-rows-spanned="2">
            <text:p text:style-name="P478">Asmens/įmonės kodas</text:p>
          </table:table-cell>
          <table:table-cell table:style-name="TableCell479" table:number-rows-spanned="2">
            <text:p text:style-name="P480">Asmens vardas</text:p>
          </table:table-cell>
          <table:table-cell table:style-name="TableCell481" table:number-rows-spanned="2">
            <text:p text:style-name="P482">Asmens pavardė/įmonės pavadinimas</text:p>
          </table:table-cell>
          <table:table-cell table:style-name="TableCell483" table:number-rows-spanned="2">
            <text:p text:style-name="P484">Bendrosios produkcijos 2001-2003 metų vidurkis Lt</text:p>
          </table:table-cell>
          <table:table-cell table:style-name="TableCell485" table:number-rows-spanned="2">
            <text:p text:style-name="P486">Bendroji produkcija 2004 metais Lt</text:p>
          </table:table-cell>
          <table:table-cell table:style-name="TableCell487" table:number-columns-spanned="2">
            <text:p text:style-name="P488">Patirti nuostoliai</text:p>
          </table:table-cell>
          <table:covered-table-cell/>
          <table:table-cell table:style-name="TableCell489" table:number-rows-spanned="2">
            <text:p text:style-name="P490">Auginamos kultūros kodas*</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litais</text:p>
          </table:table-cell>
          <table:table-cell table:style-name="TableCell500">
            <text:p text:style-name="P501">procentais</text:p>
          </table:table-cell>
          <table:covered-table-cell>
            <text:p text:style-name="P502"/>
          </table:covered-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cell table:style-name="TableCell518">
            <text:p text:style-name="P519">8</text:p>
          </table:table-cell>
          <table:table-cell table:style-name="TableCell520">
            <text:p text:style-name="P521">9</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
      <text:p text:style-name="P581">PASTABA. Pažymos pateikiamos Nacionalinei mokėjimo agentūrai prie Žemės ūkio ministerijos raštu ir elektroniniu paštu atskirai pagal savivaldybes ir auginamų kultūrų kodus.</text:p>
      <text:p text:style-name="P582"/>
      <text:p text:style-name="P583">* Verslinių vaismedžių sodų pagal kultūras (obelys, kriaušės, slyvos, vyšnios, trešnės) kodas – 1.106. * Verslinių uogynų pagal kultūras (juodųjų ir raudonųjų serbentų, aronijų) kodas – 1.107. * Verslinių uogynų pagal kultūras (braškių, aviečių) kodas – 1.109.</text:p>
      <text:p text:style-name="P584"/>
      <text:p text:style-name="P585"><text:tab/><text:tab/><text:tab/><text:tab/><text:tab/></text:p>
      <text:p text:style-name="P586"><text:tab/><text:span text:style-name="T587">(atsakingo tarnautojo<text:s/></text:span><text:span text:style-name="T588"><text:tab/>(parašas)</text:span><text:span text:style-name="T589"><text:tab/>(vardas, pavardė)</text:span></text:p>
      <text:p text:style-name="P590"><text:tab/>pareigos)</text:p>
      <text:p text:style-name="P591"/>
      <text:p text:style-name="P592">A. V.</text:p>
      <text:p text:style-name="P593"/>
      <text:p text:style-name="P594">(Rengėjo nuoroda)</text:p>
      <text:p text:style-name="P595"/>
      <text:p text:style-name="P596"><text:span text:style-name="T5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06T11:12:00Z</meta:creation-date>
    <dc:date>2017-06-06T11:12:00Z</dc:date>
    <meta:template xlink:href="Normal.dotm" xlink:type="simple"/>
    <meta:editing-cycles>2</meta:editing-cycles>
    <meta:editing-duration>PT0S</meta:editing-duration>
    <meta:document-statistic meta:page-count="9" meta:paragraph-count="193" meta:word-count="1519" meta:character-count="10838" meta:row-count="679" meta:non-whitespace-character-count="9512"/>
  </office:meta>
</office:document-meta>
</file>