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7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AISVOSIOS PREKYBOS SUTARČIŲ DENONSAVIMO</text:p>
      <text:p text:style-name="P16">Į S T A T Y M A S</text:p>
      <text:p text:style-name="P17"/>
      <text:p text:style-name="P18">2003 m. spalio 21 d. Nr. IX-179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čių denonsavimas</text:span></text:p>
      <text:p text:style-name="P25"><text:span text:style-name="T26">Lietuvos Respublikos Seimas, vadovaudamasis<text:s/></text:span><text:span text:style-name="T27">Lietuvos Respublikos Konstitucijos 67 straipsnio 16 punktu ir 138 straipsnio 1 dalies 6 punktu bei atsižvelgdamas į Respublikos Prezidento 2003 m. rugsėjo 17 d. dekretą Nr. 213, nuo 2004 m. gegužės 1 d. denonsuoja šias</text:span><text:span text:style-name="T28"><text:s/></text:span><text:span text:style-name="T29">laisvosios prekybos sutartis kartu su</text:span><text:span text:style-name="T30"><text:s/>visais vėlesniais jų pakeitimais ir papildymais:</text:span></text:p>
      <text:p text:style-name="P31"><text:span text:style-name="T32">1</text:span><text:span text:style-name="T33">) Susitarimą tarp Lietuvos Respublikos Vyriausybės ir Ukrainos Vyriausybės dėl laisvos prekybos, pasirašytą 1993 m. rugpjūčio 4 d. Kijeve, ratifikuotą Lietuvos Respublikos Seimo 1994 m. gruodžio 15 d. nu</text:span><text:span text:style-name="T34">tarimu Nr. I-703 (Žin., 1994, Nr.<text:s/></text:span><text:a xlink:href="https://www.e-tar.lt/portal/lt/legalAct/TAR.21E4D2A0ACC4" office:target-frame-name="_blank" xlink:show="new"><text:span text:style-name="T35">98-1935</text:span></text:a><text:span text:style-name="T36">);</text:span></text:p>
      <text:p text:style-name="P37"><text:span text:style-name="T38">2</text:span><text:span text:style-name="T39">) Estijos Respublikos, Latvijos Respublikos ir Lietuvos Respublikos laisvosios prekybos sutartį, pasirašytą 1993 m. rugsėjo 13 d</text:span><text:span text:style-name="T40">. Taline, ratifikuotą Lietuvos Respublikos Seimo 1994 m. sausio 20 d. nutarimu Nr. I-379 (Žin., 1994, Nr.<text:s/></text:span><text:a xlink:href="https://www.e-tar.lt/portal/lt/legalAct/TAR.06D6F4B0E408" office:target-frame-name="_blank" xlink:show="new"><text:span text:style-name="T41">8-124</text:span></text:a><text:span text:style-name="T42">);</text:span></text:p>
      <text:p text:style-name="P43"><text:span text:style-name="T44">3</text:span><text:span text:style-name="T45">) Lietuvos Respublikos ir ELPA valstybių laisvosios prekyb</text:span><text:span text:style-name="T46">os sutartį, pasirašytą 1995 m. gruodžio 7 d. Cermate (Šveicarija), ratifikuotą Lietuvos Respublikos 1996 m. spalio 8 d. įstatymu Nr. I-1566 (Žin., 1996, Nr.<text:s/></text:span><text:a xlink:href="https://www.e-tar.lt/portal/lt/legalAct/TAR.7324FB41296F" office:target-frame-name="_blank" xlink:show="new"><text:span text:style-name="T47">100-2271</text:span></text:a><text:span text:style-name="T48">);</text:span></text:p>
      <text:p text:style-name="P49"><text:span text:style-name="T50">4</text:span><text:span text:style-name="T51">) Es</text:span><text:span text:style-name="T52">tijos Respublikos, Latvijos Respublikos ir Lietuvos Respublikos sutartį dėl laisvosios prekybos žemės ūkio prekėmis, pasirašytą 1996 m. birželio 16 d. Vilniuje, ratifikuotą Lietuvos Respublikos 1996 m. liepos 4 d. įstatymu Nr. I-1437 (Žin., 1996, Nr.<text:s/></text:span><text:a xlink:href="https://www.e-tar.lt/portal/lt/legalAct/TAR.CD8663B304C8" office:target-frame-name="_blank" xlink:show="new"><text:span text:style-name="T53">66-1579</text:span></text:a><text:span text:style-name="T54">);</text:span></text:p>
      <text:p text:style-name="P55"><text:span text:style-name="T56">5</text:span><text:span text:style-name="T57">) Lietuvos Respublikos ir Lenkijos Respublikos laisvosios prekybos sutartį, pasirašytą 1996 m. birželio 27 d. Varšuvoje, ratifikuotą Lietuvos Respublikos 1996 m. spalio 8 d. įstatymu Nr. I-1565 (Žin., 1996, Nr.<text:s/></text:span><text:a xlink:href="https://www.e-tar.lt/portal/lt/legalAct/TAR.375AB67B86B5" office:target-frame-name="_blank" xlink:show="new"><text:span text:style-name="T58">100-2270</text:span></text:a><text:span text:style-name="T59">);</text:span></text:p>
      <text:p text:style-name="P60"><text:span text:style-name="T61">6</text:span><text:span text:style-name="T62">) Lietuvos Respublikos ir Slovėnijos Respublikos laisvosios prekybos sutartį, pasirašytą 1996 m. spalio 4 d. Vilniuje, ratifikuotą Lietuvos Respublikos 1997 m. sausio 16 d. įstatymu Nr. VIII-78 (Žin., 1997,</text:span><text:span text:style-name="T63"><text:s/>Nr.<text:s/></text:span><text:a xlink:href="https://www.e-tar.lt/portal/lt/legalAct/TAR.ABC096BA12D7" office:target-frame-name="_blank" xlink:show="new"><text:span text:style-name="T64">9-173</text:span></text:a><text:span text:style-name="T65">);</text:span></text:p>
      <text:p text:style-name="P66"><text:span text:style-name="T67">7</text:span><text:span text:style-name="T68">) Lietuvos Respublikos ir Čekijos Respublikos laisvosios prekybos sutartį, pasirašytą 1996 m. spalio 14 d. Prahoje, ratifikuotą Lietuvos Respublikos 1997 m. sa</text:span><text:span text:style-name="T69">usio 16 d. įstatymu Nr. VIII-79 (Žin., 1997, Nr.<text:s/></text:span><text:a xlink:href="https://www.e-tar.lt/portal/lt/legalAct/TAR.CE9F87B933C8" office:target-frame-name="_blank" xlink:show="new"><text:span text:style-name="T70">9-174</text:span></text:a><text:span text:style-name="T71">);</text:span></text:p>
      <text:p text:style-name="P72"><text:span text:style-name="T73">8</text:span><text:span text:style-name="T74">) Lietuvos Respublikos ir Slovakijos Respublikos laisvosios prekybos sutartį, pasirašytą 1996 m. lapkričio 27 d. Br</text:span><text:span text:style-name="T75">atislavoje, ratifikuotą Lietuvos Respublikos 1997 m. sausio 16 d. įstatymu Nr. VIII-77 (Žin., 1997, Nr.<text:s/></text:span><text:a xlink:href="https://www.e-tar.lt/portal/lt/legalAct/TAR.816CFAE20C68" office:target-frame-name="_blank" xlink:show="new"><text:span text:style-name="T76">9-172</text:span></text:a><text:span text:style-name="T77">);</text:span></text:p>
      <text:p text:style-name="P78"><text:span text:style-name="T79">9</text:span><text:span text:style-name="T80">) Lietuvos Respublikos ir Turkijos Respublikos laisvosios pr</text:span><text:span text:style-name="T81">ekybos sutartį, pasirašytą 1997 m. birželio 2 d. Vilniuje, ratifikuotą Lietuvos Respublikos 1997 m. spalio 21 d. įstatymu Nr. VIII-469 (Žin., 1998, Nr.<text:s/></text:span><text:a xlink:href="https://www.e-tar.lt/portal/lt/legalAct/TAR.C438A8D450BC" office:target-frame-name="_blank" xlink:show="new"><text:span text:style-name="T82">2-45</text:span></text:a><text:span text:style-name="T83">);</text:span></text:p>
      <text:p text:style-name="P84"><text:span text:style-name="T85">10</text:span><text:span text:style-name="T86">) Sutartį dė</text:span><text:span text:style-name="T87">l netarifinių barjerų prekyboje panaikinimo tarp Estijos Respublikos, Latvijos Respublikos ir Lietuvos Respublikos, pasirašytą 1997 m. lapkričio 20 d. Rygoje, ratifikuotą Lietuvos Respublikos 1998 m. vasario 24 d. įstatymu Nr. VIII-644 (Žin., 1998, Nr.</text:span><text:a xlink:href="https://www.e-tar.lt/portal/lt/legalAct/TAR.9A98DCEBDDB2" office:target-frame-name="_blank" xlink:show="new"><text:span text:style-name="T88">29-762</text:span></text:a><text:span text:style-name="T89">);</text:span></text:p>
      <text:p text:style-name="P90"><text:span text:style-name="T91">11</text:span><text:span text:style-name="T92">) Lietuvos Respublikos ir Vengrijos Respublikos laisvosios prekybos sutartį, pasirašytą 1998 m. lapkričio 13 d. Budapešte, ratifikuotą Lietuvos Respublikos 1999 m. la</text:span><text:span text:style-name="T93">pkričio 9 d. įstatymu Nr. VIII-1397 (Žin., 2000, Nr.<text:s/></text:span><text:a xlink:href="https://www.e-tar.lt/portal/lt/legalAct/TAR.F50388CAF83A" office:target-frame-name="_blank" xlink:show="new"><text:span text:style-name="T94">16-408</text:span></text:a><text:span text:style-name="T95">);</text:span></text:p>
      <text:p text:style-name="P96"><text:span text:style-name="T97">12</text:span><text:span text:style-name="T98">) Lietuvos Respublikos ir Bulgarijos Respublikos laisvosios prekybos sutartį, pasirašytą 2001 m. gegužės 8 d.</text:span><text:span text:style-name="T99"><text:s/>Sofijoje, ratifikuotą Lietuvos Respublikos 2002 m. sausio 12 d. įstatymu Nr. IX-699 (Žin., 2002, Nr.<text:s/></text:span><text:a xlink:href="https://www.e-tar.lt/portal/lt/legalAct/TAR.A6450FC0D751" office:target-frame-name="_blank" xlink:show="new"><text:span text:style-name="T100">21-810</text:span></text:a><text:span text:style-name="T101">);</text:span></text:p>
      <text:p text:style-name="P102"><text:span text:style-name="T103">13</text:span><text:span text:style-name="T104">) Lietuvos Respublikos ir Rumunijos laisvosios prekybos suta</text:span><text:span text:style-name="T105">rtį, pasirašytą 2001 m. lapkričio 26 d. Vilniuje, ratifikuotą Lietuvos Respublikos 2002 m. kovo 26 d. įstatymu Nr. IX-807 (Žin., 2002, Nr.<text:s/></text:span><text:a xlink:href="https://www.e-tar.lt/portal/lt/legalAct/TAR.3021BE2A1340" office:target-frame-name="_blank" xlink:show="new"><text:span text:style-name="T106">67-2754</text:span></text:a><text:span text:style-name="T107">);</text:span></text:p>
      <text:p text:style-name="P108"><text:span text:style-name="T109">14</text:span><text:span text:style-name="T110">) Lietuvos Respublikos ir Kroatijos Respublikos laisvosios prekybos sutartį, pasirašytą 2002 m. spalio 24 d. Zagrebe, ratifikuotą Lietuvos Respublikos 2003 m. vasario 25 d. įstatymu Nr. IX-1347 (Žin., 2003, Nr.<text:s/></text:span><text:a xlink:href="https://www.e-tar.lt/portal/lt/legalAct/TAR.E302889D73D6" office:target-frame-name="_blank" xlink:show="new"><text:span text:style-name="T111">95-4274</text:span></text:a><text:span text:style-name="T112">).</text:span></text:p>
      <text:p text:style-name="Normal"/>
      <text:p text:style-name="Normal"/>
      <text:p text:style-name="P113"><text:span text:style-name="T114">Skelbiu šį Lietuvos Respublikos Seimo priimtą įstatymą.</text:span></text:p>
      <text:p text:style-name="Normal"/>
      <text:p text:style-name="P115">RESPUBLIKOS PREZIDENTAS<text:tab/>ROLANDAS PAKSAS</text:p>
      <text:p text:style-name="P11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2:00Z</meta:creation-date>
    <dc:date>2015-08-10T22:12:00Z</dc:date>
    <meta:template xlink:href="Normal" xlink:type="simple"/>
    <meta:editing-cycles>2</meta:editing-cycles>
    <meta:editing-duration>PT0S</meta:editing-duration>
    <meta:document-statistic meta:page-count="2" meta:paragraph-count="36" meta:word-count="708" meta:character-count="5030" meta:row-count="128" meta:non-whitespace-character-count="4358"/>
  </office:meta>
</office:document-meta>
</file>