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birželio 15 d. Nr. 2B-115</text:p>
      <text:p text:style-name="P13">Vilnius</text:p>
      <text:p text:style-name="P14"/>
      <text:p text:style-name="P15"><text:span text:style-name="T16">Vadovaujantis Lietuvos Respublikos Konstitucinio Teismo įstatymo 25 ir 84</text:span><text:span text:style-name="T17"><text:s/>straipsniais,</text:span></text:p>
      <text:p text:style-name="P18"><text:span text:style-name="T19">p r i i m a m a s pareiškėjo – Lietuvos Respublikos Seimo narių grupės prašymas (Nr. 1B-38/2010) ištirti, ar:</text:span></text:p>
      <text:p text:style-name="P20">– Lietuvos Respublikos politinių partijų ir politinių kampanijų finansavimo bei finansavimo kontrolės įstatymo 13 straipsnio 3 dalis neprieštarauja Lietuvos Respublikos Konstitucijos 1 straipsnio nuostatai, kad Lietuvos valstybė yra demokratinė respublika, 6 straipsnio 1 dalies nuostatai, kad Konstitucija yra tiesiogiai taikomas aktas, 7 straipsnio 1 daliai, 29 straipsnio 1 daliai,<text:s/>34 straipsnio 1, 2 dalims, konstituciniams teisinės valstybės ir Konstitucijos viršenybės principams;</text:p>
      <text:p text:style-name="P21">– Lietuvos Respublikos Prezidento rinkimų įstatymo (2008 m. birželio 12 d. redakcija) 36 straipsnio 2 dalis, Lietuvos Respublikos Seimo rinkimų įstatymo (2000 m. liepos 18 d. redakcija) 41 straipsnio (2008 m. balandžio 15 d. redakcija) 4 dalis, Lietuvos Respublikos savivaldybių tarybų rinkimų įstatymo (2006 m. gruodžio 21 d. redakcija) 38 straipsnio 4 dalis, Lietuvos Respublikos rinkimų į Europos Parlamentą<text:s/>įstatymo 40 straipsnio 3 dalis neprieštarauja Lietuvos Respublikos Konstitucijos 1 straipsnio nuostatai, kad Lietuvos valstybė yra demokratinė respublika, 6 straipsnio 1 dalies nuostatai, kad Konstitucija yra tiesiogiai taikomas aktas, 7 straipsnio 1 daliai, 23 straipsniui, 29 straipsnio 1 daliai, konstituciniams teisinės valstybės ir Konstitucijos viršenybės principams;</text:p>
      <text:p text:style-name="P22">– Lietuvos Respublikos Seimo rinkimų įstatymo (2000 m. liepos 18 d. redakcija) 38 straipsnio (2008 m. balandžio 15 d. redakcija) 1 dalies<text:s/>5, 7, 9 punktai, 2 dalies 2, 3 punktai, Lietuvos Respublikos rinkimų į Europos Parlamentą įstatymo 37 straipsnio (2008 m. gegužės 8 d. redakcija) 1 dalies 4, 6, 8 punktai, Lietuvos Respublikos savivaldybių tarybų rinkimų įstatymo (2006 m. gruodžio 21 d. redakcija) 35 straipsnio 1 dalies 5, 6 punktai, Lietuvos Respublikos politinių partijų ir politinių kampanijų finansavimo bei finansavimo kontrolės įstatymo 2 straipsnio (2008 m. birželio 10 d. redakcija) 18 dalis, 5 straipsnio 2, 3, 4, 5 dalys, 20 straipsnis neprieštarauja Lietuvos Respublikos Konstitucijos 1 straipsnio nuostatai, kad Lietuvos valstybė yra demokratinė respublika, 6 straipsnio 1 dalies nuostatai, kad Konstitucija yra tiesiogiai taikomas aktas, 7 straipsnio 1 daliai, 23 straipsniui, 33 straipsnio 1 daliai, konstituciniams teisinės valstybės ir Konstitucijos viršenybės principams;</text:p>
      <text:p text:style-name="P23">– Lietuvos Respublikos Seimo rinkimų įstatymo (2000 m. liepos 18 d. redakcija) 89 straipsnio 2 dalies nuostata „Partijos kandidatų sąrašas gali gauti Seimo narių mandatų (dalyvauja skirstant mandatus) tik tuomet, jei už jį balsavo ne mažiau kaip 5 procentai rinkimuose dalyvavusių rinkėjų. Jungtinis kandidatų sąrašas, sudarytas pagal šio įstatymo 43 straipsnį, gali gauti Seimo narių mandatų (dalyvauja skirstant mandatus) tik tuomet, jeigu už jį balsavo ne mažiau kaip 7 procentai rinkimuose dalyvavusių rinkėjų“ neprieštarauja Lietuvos Respublikos Konstitucijos 4 straipsnyje, 33 straipsnio 1 dalyje, pasak pareiškėjo, įtvirtintiems esminiams demokratinių rinkimų principams,<text:s/>55 straipsnio 1 dalyje įtvirtintiems visuotinės, lygios, tiesioginės rinkimų teisės principams,</text:p>
      <text:p text:style-name="P24">ir byla <text:s text:c="2"/>p r a d e d a m a <text:s text:c="2"/>r e n g t i <text:s text:c="2"/>Konstitucinio Teismo posėdžiui.</text:p>
      <text:p text:style-name="P25">Bylai suteikiamas numeris 30/2010.</text:p>
      <text:p text:style-name="P26">Šis potvarkis įsigalioja jo pasirašymo dieną.</text:p>
      <text:p text:style-name="P27"/>
      <text:p text:style-name="P28"/>
      <text:p text:style-name="P29"><text:span text:style-name="T30">Pirmininkas</text:span><text:span text:style-name="T31"><text:tab/>Kęstutis Lapinskas</text:span></text:p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6T17:35:00Z</meta:creation-date>
    <dc:date>2015-09-06T17:35:00Z</dc:date>
    <meta:template xlink:href="Normal" xlink:type="simple"/>
    <meta:editing-cycles>2</meta:editing-cycles>
    <meta:editing-duration>PT0S</meta:editing-duration>
    <meta:document-statistic meta:page-count="2" meta:paragraph-count="18" meta:word-count="500" meta:character-count="3589" meta:row-count="62" meta:non-whitespace-character-count="3107"/>
  </office:meta>
</office:document-meta>
</file>