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VĖJO MALŪNO SU TECHNOLOGINE ĮRANGA (S94K), ESANČIO MONIŪNŲ K., ŽEIMELIO SEN., PAKRUOJO R., ŠIAULIŲ APS., IŠBRAUKIMO IŠ LIETUVOS RESPUBLIKOS NEKILNOJAMŲJŲ KULTŪROS VERTYBIŲ REGISTRO STATINIŲ SĄRAŠO</text:p>
      <text:p text:style-name="P11"/>
      <text:p text:style-name="P12">2003 m. rugpjūčio 6 d. Nr. Į-279</text:p>
      <text:p text:style-name="P13">Vilnius</text:p>
      <text:p text:style-name="P14"/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11 straipsnio 1 dalies 3 punktu, Kultūros vertybių apsaugos departamento direktoriaus 2000 08 12 įsakymu Nr. 224 „Dėl Kultūros vertybių išbraukimo iš Lietuvos Respublikos kultūros vertybių registrų, į Lietuvos Respublikos istorijos ir kultūros paminklų, Naujai išaiškinamų istorijos ir kultūros paminklų sąrašus įrašytų bei į Laikinąją istorijos ir kultūros paminklų apskaitą įtrauktų objektų neįrašymo į vieną iš registrų tvarkos patvirtinimo“ (Žin., 2001, Nr.<text:s/></text:span><text:a xlink:href="https://www.e-tar.lt/portal/lt/legalAct/TAR.F8B8DF573E4B" office:target-frame-name="_blank" xlink:show="new"><text:span text:style-name="T20">18-575</text:span></text:a><text:span text:style-name="T21">) patvirtinta Kultūros vertybių išbraukimo iš Lietuvos Respublikos kultūros vertybių registrų, į Lietuvos Respublikos istorijos ir kultūros paminklų, Naujai išaiškinamų istorijos ir kultūros paminklų sąrašus įrašytų bei į Laikinąją istorijos ir kultūros objektų neįrašymo į vieną iš registrų tvarka, atsižvelgusi į Valstybinės paminklosaugos komisijos nuomonę (2003 05 12 raštas Nr. V11-124-(6.5)) ir papildomą nuomonės patvirtinimą (2003 05 21), Kultūros paveldo centro teikimu,</text:span></text:p>
      <text:p text:style-name="P22"><text:span text:style-name="T23">išbraukiu</text:span><text:span text:style-name="T24"><text:s/>Kultūros vertybių departamento direktoriaus 1996 06 24 įsakymu Nr. 58 „Dėl objektų įrašymo į registrą“ (Žin., 1996, Nr.<text:s/></text:span><text:a xlink:href="https://www.e-tar.lt/portal/lt/legalAct/TAR.9837D209DFAE" office:target-frame-name="_blank" xlink:show="new"><text:span text:style-name="T25">69-1683</text:span></text:a><text:span text:style-name="T26">) į Lietuvos Respublikos nekilnojamųjų kultūros vertybių registro Statinių sąrašą įrašytą Vėjo malūną su technologine įranga (S94K), esantį Moniūnų k., Žeimelio sen., Pakruojo r., Šiaulių aps.</text:span></text:p>
      <text:p text:style-name="P27"/>
      <text:p text:style-name="P28"/>
      <text:p text:style-name="P29"/>
      <text:p text:style-name="P30"><text:span text:style-name="T31">DIREKTORĖ</text:span><text:span text:style-name="T32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7T11:49:00Z</meta:creation-date>
    <dc:date>2017-10-17T11:49:00Z</dc:date>
    <meta:template xlink:href="Normal.dotm" xlink:type="simple"/>
    <meta:editing-cycles>2</meta:editing-cycles>
    <meta:editing-duration>PT0S</meta:editing-duration>
    <meta:document-statistic meta:page-count="1" meta:paragraph-count="13" meta:word-count="253" meta:character-count="2021" meta:row-count="63" meta:non-whitespace-character-count="1781"/>
  </office:meta>
</office:document-meta>
</file>