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KCINĖS BENDROVĖS AGROFIRMOS „JOSVAINIAI“ VIRŠUTINĖS GAMTINIŲ DUJŲ PASKIRSTYMO KAINOS RIBOS BEI VIRŠUTINĖS GAMTINIŲ DUJŲ KAINOS RIBOS REGULIUOJAMIESIEMS VARTOTOJAMS KOREGAVIMO</text:p>
      <text:p text:style-name="P12"/>
      <text:p text:style-name="P13">2006 m. lapkričio 16 d. Nr. O3-83</text:p>
      <text:p text:style-name="P14">Vilnius</text:p>
      <text:p text:style-name="P15"/>
      <text:p text:style-name="P16"><text:span text:style-name="T17">Vadovaudamasi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; 2002, Nr.<text:s/></text:span><text:a xlink:href="https://www.e-tar.lt/portal/lt/legalAct/TAR.9C9DE29F1570" office:target-frame-name="_blank" xlink:show="new"><text:span text:style-name="T24">62-2495</text:span></text:a><text:span text:style-name="T25">; 2003, Nr</text:span><text:span text:style-name="T26">.<text:s/></text:span><text:a xlink:href="https://www.e-tar.lt/portal/lt/legalAct/TAR.AA04F82F301D" office:target-frame-name="_blank" xlink:show="new"><text:span text:style-name="T27">17-709</text:span></text:a><text:span text:style-name="T28">) 14 straipsniu, Valstybinės kainų ir energetikos kontrolės komisijos 2005 m. balandžio 12 d. nutarimu Nr. O3-15 „Dėl gamtinių dujų kainų viršutinių ribų skaičiavimo met</text:span><text:span text:style-name="T29">odikos patvirtinimo“ (Žin., 2005, Nr.<text:s/></text:span><text:a xlink:href="https://www.e-tar.lt/portal/lt/legalAct/TAR.692ABBBA785E" office:target-frame-name="_blank" xlink:show="new"><text:span text:style-name="T30">51-1737</text:span></text:a><text:span text:style-name="T31">) bei atsižvelgdama į akcinės bendrovės agrofirmos „Josvainiai“ 2006 m. spalio 30 d. raštą Nr. 66 „Dėl gamtinių dujų kainos koregavi</text:span><text:span text:style-name="T32">mo“, Valstybinė kainų ir energetikos kontrolės komisija<text:s/></text:span><text:span text:style-name="T33">nutaria</text:span><text:span text:style-name="T34"><text:s/>nustatyti akcinei bendrovei agrofirmai „Josvainiai“ pakoreguotas viršutines gamtinių dujų kainų ribas, galiosiančias nuo 2007 m. sausio 1 d. (be pridėtinės vertės mokesčio):</text:span></text:p>
      <text:p text:style-name="P35"><text:span text:style-name="T36">1</text:span><text:span text:style-name="T37">. viršutinę g</text:span><text:span text:style-name="T38">amtinių dujų paskirstymo kainos ribą – 41,50 Lt/tūkst. m</text:span><text:span text:style-name="T39">3</text:span><text:span text:style-name="T40">;</text:span></text:p>
      <text:p text:style-name="P41"><text:span text:style-name="T42">2</text:span><text:span text:style-name="T43">. viršutinę gamtinių dujų kainos ribą reguliuojamiesiems vartotojams, neviršijančią viršutinės dujų paskirstymo kainos ribos (41,50 Lt/tūkst. m</text:span><text:span text:style-name="T44">3</text:span><text:span text:style-name="T45">), tiekimo paslaugos kainos reguliuojamiesiems v</text:span><text:span text:style-name="T46">artotojams (3,16 Lt/tūkst. m</text:span><text:span text:style-name="T47">3</text:span><text:span text:style-name="T48">) ir gamtinių dujų pirkimo kainos sumos, įvertinus skirtumą tarp į viršutines kainų ribas įskaičiuotų ir faktinių dujų pirkimo kainų, galiojančių nuo 2006 m. liepos 1 d.</text:span></text:p>
      <text:p text:style-name="P49"/>
      <text:p text:style-name="P50"/>
      <text:p text:style-name="P51">KOMISIJOS PIRMININKAS<text:tab/>VIDMANTAS JANKAUSK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7:42:00Z</meta:creation-date>
    <dc:date>2015-08-28T17:42:00Z</dc:date>
    <meta:template xlink:href="Normal" xlink:type="simple"/>
    <meta:editing-cycles>2</meta:editing-cycles>
    <meta:editing-duration>PT0S</meta:editing-duration>
    <meta:document-statistic meta:page-count="1" meta:paragraph-count="15" meta:word-count="273" meta:character-count="2009" meta:row-count="53" meta:non-whitespace-character-count="1751"/>
  </office:meta>
</office:document-meta>
</file>