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NACIONALINĖS ŽEMĖS TARNYBOS<text:s/></text:p>
      <text:p text:style-name="P2">PRIE ŽEMĖS ŪKIO MINISTERIJOS GENERALINIO DIREKTORIAUS</text:p>
      <text:p text:style-name="P3">ĮSAKYMAS</text:p>
      <text:p text:style-name="P4"/>
      <text:p text:style-name="P5">DĖL KVALIFIKACIJOS PAŽYMĖJIMŲ</text:p>
      <text:p text:style-name="P6"/>
      <text:p text:style-name="P7">2008 m. rugsėjo 8 d. Nr. 1P-105<text:s/></text:p>
      <text:p text:style-name="P8">Vilnius</text:p>
      <text:p text:style-name="Normal"/>
      <text:p text:style-name="P9">Vadovaudamasis Žemėtvarkos planavimo dokumentų valstybinę teritorijų planavimo priežiūrą atliekančių specialistų kvalifikacinių reikalavimų ir atestavimo taisyklių, patvirtintų Lietuvos Respublikos žemės ūkio ministro 2004 m. liepos 16 d. įsakymu Nr. 3D-446 (Žin., 2004, Nr.<text:s/><text:a xlink:href="https://www.e-tar.lt/portal/lt/legalAct/TAR.A43BC552DA28" office:target-frame-name="_blank" xlink:show="new"><text:span text:style-name="T10">118-4403</text:span></text:a>), 27 ir 32 punktais bei atsižvelgdamas į Žemėtvarkos planavimo dokumentų valstybinę teritorijų planavimo priežiūrą atliekančių specialistų atestavimo komisijos 2008 m. rugsėjo 5 d. sprendimus dėl kvalifikacinių pažymėjimų išdavimo bei jų galiojimo laiko pratęsimo (komisijos posėdžio protokolas Nr. 3R-7):</text:p>
      <text:p text:style-name="P11">1.<text:s/><text:span text:style-name="T12">Pratęsiu</text:span><text:s/>kvalifikacijos pažymėjimų, suteikiančių teisę atlikti savivaldybės lygmens žemėtvarkos schemų, planų (projektų) ir žemėvaldos specialiųjų<text:s/>planų (projektų) valstybinę teritorijų planavimo priežiūrą, galiojimo laiką 3 metams ir išduodu naujus kvalifikacijos pažymėjimus šioms specialistėms:</text:p>
      <text:p text:style-name="P13">1.1. Alytaus apskrities viršininko administracijos Žemės tvarkymo departamento Žemės reformos skyriaus<text:s/>vyriausiajai specialistei Zitai Kvedaravičienei (kvalifikacijos pažymėjimas Nr. 3R-63);</text:p>
      <text:p text:style-name="P14">1.2. Kauno apskrities viršininko administracijos Žemės tvarkymo departamento Žemės reformos ir konsolidacijos skyriaus vyriausiajai specialistei Onai Budrienei (kvalifikacijos pažymėjimas Nr. 3R-64);</text:p>
      <text:p text:style-name="P15">1.3. Kauno apskrities viršininko administracijos Žemės tvarkymo departamento Žemėtvarkos vadybos skyriaus vyriausiajai specialistei Elenai Merkevičienei (kvalifikacijos pažymėjimas Nr. 3R-65);</text:p>
      <text:p text:style-name="P16">1.4. Klaipėdos apskrities viršininko administracijos Žemės tvarkymo departamento direktorei Levitai Petrauskienei (kvalifikacijos pažymėjimas Nr. 3R-66);</text:p>
      <text:p text:style-name="P17">1.5. Utenos apskrities viršininko administracijos Žemės tvarkymo departamento Žemės reformos ir konsolidacijos skyriaus vyriausiajai specialistei Rasai Kviečiūnienei (kvalifikacijos pažymėjimas Nr. 3R-67);</text:p>
      <text:p text:style-name="P18">1.6. Utenos apskrities viršininko administracijos Žemės tvarkymo departamento Žemės reformos ir konsolidacijos skyriaus vyriausiajai specialistei Marytei Bražiūnienei (kvalifikacijos pažymėjimas Nr. 3R-68).</text:p>
      <text:p text:style-name="P19">2.<text:s/><text:span text:style-name="T20">Išduodu</text:span><text:s/>kvalifikacijos pažymėjimus, suteikiančius teisę atlikti savivaldybės lygmens žemėtvarkos schemų, planų (projektų) ir žemėvaldos specialiųjų planų (projektų) valstybinę teritorijų planavimo priežiūrą, šioms specialistėms:</text:p>
      <text:p text:style-name="P21">2.1. Šiaulių apskrities viršininko administracijos Žemės tvarkymo departamento Žemės reformos skyriaus vyriausiajai specialistei Laimai Liekytei (kvalifikacijos pažymėjimas Nr. 3R-69);</text:p>
      <text:p text:style-name="P22">2.2. Telšių apskrities viršininko administracijos Žemės tvarkymo departamento Žemės reformos skyriaus vyriausiajai specialistei Jurgitai Varnelienei (kvalifikacijos pažymėjimas Nr. 3R-70).</text:p>
      <text:p text:style-name="Normal"/>
      <text:p text:style-name="P23"/>
      <text:p text:style-name="P24">GENERALINIS DIREKTORIUS<text:tab/>KAZYS MAKSVYTIS</text:p>
      <text:p text:style-name="Normal"/>
      <text:p text:style-name="P2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ŽEMĖS TARNYBOS</dc:title>
    <meta:initial-creator>Sandra</meta:initial-creator>
    <dc:creator>Adlib User</dc:creator>
    <meta:creation-date>2015-06-21T21:47:00Z</meta:creation-date>
    <dc:date>2015-06-21T21:47:00Z</dc:date>
    <meta:template xlink:href="Normal" xlink:type="simple"/>
    <meta:editing-cycles>2</meta:editing-cycles>
    <meta:editing-duration>PT0S</meta:editing-duration>
    <meta:document-statistic meta:page-count="1" meta:paragraph-count="22" meta:word-count="322" meta:character-count="2981" meta:row-count="83" meta:non-whitespace-character-count="2681"/>
  </office:meta>
</office:document-meta>
</file>