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PAROS MAITINIMO IŠLAIDŲ NORMŲ, PAGAL KURIAS APRŪPINAMI VIDAUS TARNYBOS SISTEMOS PAREIGŪNAI SPECIALIŲ TARNYBINIŲ UŽDUOČIŲ, SUSIJUSIŲ SU APRIBOJIMU PALIKTI<text:s/>UŽDUOTIES VIETĄ, VYKDYMO LAIKOTARPIU, TAIP PAT VYKDANTYS TARNYBĄ LAUKO SĄLYGOMIS, NUSTATYMO</text:p>
      <text:p text:style-name="P12"/>
      <text:p text:style-name="P13">2005 m. lapkričio 23 d. Nr. 1V-389</text:p>
      <text:p text:style-name="P14">Vilnius</text:p>
      <text:p text:style-name="P15"/>
      <text:p text:style-name="P16"><text:span text:style-name="T17">Vadovaudamasis Lietuvos Respublikos Vyriausybės 2003 m. gruodžio 2 d. nutarimo Nr. 1510 „Dėl įgaliojimų suteikimo įgyve</text:span><text:span text:style-name="T18">ndinant Lietuvos Respublikos vidaus tarnybos statutą“ (Žin., 2003, Nr.<text:s/></text:span><text:a xlink:href="https://www.e-tar.lt/portal/lt/legalAct/TAR.8A4234AFBA7C" office:target-frame-name="_blank" xlink:show="new"><text:span text:style-name="T19">114-5147</text:span></text:a><text:span text:style-name="T20">) 1.1 punktu,</text:span></text:p>
      <text:p text:style-name="P21"><text:span text:style-name="T22">nustatau</text:span><text:span text:style-name="T23"><text:s/>paros maitinimo išlaidų normas, pagal kurias aprūpinami vidaus tarnybos s</text:span><text:span text:style-name="T24">istemos pareigūnai specialių tarnybinių užduočių, susijusių su apribojimu palikti užduoties vietą, vykdymo laikotarpiu, taip pat vykdantys tarnybą lauko sąlygomis – 12,00 Lt.</text:span></text:p>
      <text:p text:style-name="P25"/>
      <text:p text:style-name="P26">VIDAUS REIKALŲ MINISTRAS<text:tab/>GINTARAS FURMANAVIČIUS</text:p>
      <text:p text:style-name="P27"/>
      <text:p text:style-name="P28"><text:span text:style-name="T29">SUDERINTA</text:span></text:p>
      <text:p text:style-name="P30"><text:span text:style-name="T31">Lietuvos Respublikos<text:s/></text:span><text:span text:style-name="T32">finansų ministerijos<text:s/></text:span></text:p>
      <text:p text:style-name="P33"><text:span text:style-name="T34">2005-10-21 raštu Nr. (1.19-0206)-5K-0525022-6K-0510050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27:00Z</meta:creation-date>
    <dc:date>2015-09-23T16:27:00Z</dc: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1074" meta:row-count="36" meta:non-whitespace-character-count="952"/>
  </office:meta>
</office:document-meta>
</file>