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SEIMO</text:span></text:p>
      <text:p text:style-name="P4">N U T A R I M AS<text:s/></text:p>
      <text:p text:style-name="P5"/>
      <text:p text:style-name="P6">DĖL APKALTOS SEIMO NARIUI ALEKSANDRUI SACHARUKUI PRADŽIOS IR KREIPIMOSI Į LIETUVOS RESPUBLIKOS KONSTITUCINĮ TEISMĄ</text:p>
      <text:p text:style-name="P7"/>
      <text:p text:style-name="P8">2010 m. gegužės 25 d. Nr. XI-837</text:p>
      <text:p text:style-name="P9">Vilnius</text:p>
      <text:p text:style-name="P10"/>
      <text:p text:style-name="P11"><text:span text:style-name="T12">Lietuvos Respubli</text:span><text:span text:style-name="T13">kos Seimas, vadovaudamasis Lietuvos Respublikos Konstitucijos 105 straipsnio 3 dalies 4 punktu ir Seimo statuto 239 straipsnio 1 dalimi, <text:s/></text:span></text:p>
      <text:p text:style-name="P14"><text:span text:style-name="T15">n u t a r i a :</text:span></text:p>
      <text:p text:style-name="P16"/>
      <text:p text:style-name="P17"><text:span text:style-name="T18">1</text:span><text:span text:style-name="T19"><text:s/>straipsnis.<text:s/></text:span></text:p>
      <text:p text:style-name="P20"><text:span text:style-name="T21">Pradėti apkaltos procesą Lietuvos Respublikos Seime Seimo nariui Aleksandrui SA</text:span><text:span text:style-name="T22">CHARUKUI.</text:span></text:p>
      <text:p text:style-name="P23"/>
      <text:p text:style-name="P24"><text:span text:style-name="T25">2</text:span><text:span text:style-name="T26"><text:s/>straipsnis.</text:span></text:p>
      <text:p text:style-name="P27"><text:span text:style-name="T28">Kreiptis į Lietuvos Respublikos Konstitucinį Teismą išvados, ar Seimo nario Aleksandro Sacharuko konkretūs veiksmai, nurodyti Seimo specialiosios tyrimo komisijos dėl Seimo narių pateiktų siūlymų pradėti apkaltos procesą Seim</text:span><text:span text:style-name="T29">o nariui Aleksandrui Sacharukui pagrįstumui ištirti ir išvadai dėl pagrindo pradėti apkaltos procesą parengti išvadoje, prieštarauja Lietuvos Respublikos Konstitucijai.</text:span></text:p>
      <text:p text:style-name="P30"/>
      <text:p text:style-name="P31"/>
      <text:p text:style-name="P32"><text:span text:style-name="T33">SEIMO PIRMININKĖ</text:span><text:span text:style-name="T34"><text:tab/>IRENA DEGUTIENĖ</text:span></text:p>
      <text:p text:style-name="Normal"/>
      <text:p text:style-name="P35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6-10T23:55:00Z</meta:creation-date>
    <dc:date>2015-06-10T23:55:00Z</dc:date>
    <meta:template xlink:href="Normal" xlink:type="simple"/>
    <meta:editing-cycles>2</meta:editing-cycles>
    <meta:editing-duration>PT0S</meta:editing-duration>
    <meta:document-statistic meta:page-count="1" meta:paragraph-count="15" meta:word-count="131" meta:character-count="955" meta:row-count="49" meta:non-whitespace-character-count="839"/>
  </office:meta>
</office:document-meta>
</file>