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KREDITAVIMO SVEIKATOS PRIEŽIŪROS VEIKLAI TARNYBOS PRIE SVEIKATOS APSAUGOS MINISTERIJOS DIREKTORIAUS</text:span></text:p>
      <text:p text:style-name="P3">Į S A K Y M A S</text:p>
      <text:p text:style-name="P4"/>
      <text:p text:style-name="P5">DĖL VALSTYBINĖS AKREDITAVIMO SVEIKATOS PRIEŽIŪROS VEIKLAI TARNYBOS PRIE SVEIKATOS APSAUGOS MINISTERIJOS DIREKTORIAUS 2011 M.<text:s/>GRUODŽIO 15 D. ĮSAKYMO NR. T1-1044 „DĖL ADMINISTRACINIO TEISĖS PAŽEIDIMO PROTOKOLO FORMOS PILDYMO TAISYKLIŲ, ADMINISTRACINIO TEISĖS PAŽEIDIMO PROTOKOLO FORMOS PATVIRTINIMO IR ĮGALIOJIMŲ SURAŠYTI ADMINISTRACINIŲ TEISĖS PAŽEIDIMŲ PROTOKOLUS SUTEIKIMO“ PAKEITIMO</text:p>
      <text:p text:style-name="P6"/>
      <text:p text:style-name="P7">2013 m. kovo 1 d. Nr. T1-263</text:p>
      <text:p text:style-name="P8">Vilnius</text:p>
      <text:p text:style-name="P9"/>
      <text:p text:style-name="P10"/>
      <text:p text:style-name="P11"><text:span text:style-name="T12">P a k e i č i u Valstybinės akreditavimo sveikatos priežiūros veiklai tarnybos prie Sveikatos apsaugos ministerijos direktoriaus 2011 m. gruodžio 15 d. įsakymą Nr. T1-1044 „Dėl Administracinio teisės pažeidimo pr</text:span><text:span text:style-name="T13">otokolo formos pildymo taisyklių, Administracinio teisės pažeidimo protokolo formos patvirtinimo ir įgaliojimų surašyti administracinių teisės pažeidimų protokolus suteikimo“ (Žin., 2012, Nr.<text:s/></text:span><text:a xlink:href="https://www.e-tar.lt/portal/lt/legalAct/TAR.3646907DD061" office:target-frame-name="_blank" xlink:show="new"><text:span text:style-name="T14">1-51</text:span></text:a><text:span text:style-name="T15">):</text:span></text:p>
      <text:p text:style-name="P16"><text:span text:style-name="T17">1</text:span><text:span text:style-name="T18">. Išdėstau 1 punktą taip:</text:span></text:p>
      <text:p text:style-name="P19"><text:span text:style-name="T20">„</text:span><text:span text:style-name="T21">1</text:span><text:span text:style-name="T22">. S u t e i k i u įgaliojimus Valstybinės akreditavimo sveikatos priežiūros veiklai tarnybos prie Sveikatos apsaugos ministerijos valstybės tarnautojams ir darbuotojams, dirbantiems pagal darbo sutar</text:span><text:span text:style-name="T23">tis (toliau – darbuotojai), surašyti administracinių teisės pažeidimų protokolus už Lietuvos Respublikos administracinių teisės pažeidimų kodekse nurodytus pažeidimus:</text:span></text:p>
      <text:p text:style-name="P24"><text:span text:style-name="T25">1.1</text:span><text:span text:style-name="T26">. už 43</text:span><text:span text:style-name="T27">1</text:span><text:span text:style-name="T28"><text:s/>straipsnyje nurodytus pažeidimus – Medicinos prietaisų rinkos priežiūros s</text:span><text:span text:style-name="T29">kyriaus, Medicinos technologijų skyriaus, Įstaigų vertinimo skyriaus, Specialistų licencijavimo skyriaus, Pacientų teisių priežiūros skyriaus, Sveikatos priežiūros paslaugų kokybės priežiūros skyriaus valstybės tarnautojams ir darbuotojams;</text:span></text:p>
      <text:p text:style-name="P30"><text:span text:style-name="T31">1.2</text:span><text:span text:style-name="T32">. už 43</text:span><text:span text:style-name="T33">2</text:span><text:span text:style-name="T34"><text:s/>ir 43</text:span><text:span text:style-name="T35">3</text:span><text:span text:style-name="T36"><text:s/>straipsniuose nurodytus pažeidimus – Įstaigų vertinimo skyriaus, Specialistų licencijavimo skyriaus, Pacientų teisių priežiūros skyriaus, Sveikatos priežiūros paslaugų kokybės priežiūros skyriaus valstybės tarnautojams ir darbuotojams;</text:span></text:p>
      <text:p text:style-name="P37"><text:span text:style-name="T38">1.3</text:span><text:span text:style-name="T39">. už<text:s/></text:span><text:span text:style-name="T40">43</text:span><text:span text:style-name="T41">4</text:span><text:span text:style-name="T42"><text:s/>straipsnyje nurodytus pažeidimus – Specialistų licencijavimo skyriaus, Pacientų teisių priežiūros skyriaus, Sveikatos priežiūros paslaugų kokybės priežiūros skyriaus valstybės tarnautojams ir darbuotojams;</text:span></text:p>
      <text:p text:style-name="P43"><text:span text:style-name="T44">1.4</text:span><text:span text:style-name="T45">. už 43</text:span><text:span text:style-name="T46">10</text:span><text:span text:style-name="T47"><text:s/>straipsnyje nurodytus pažeidi</text:span><text:span text:style-name="T48">mus – Medicinos prietaisų rinkos priežiūros skyriaus valstybės tarnautojams ir darbuotojams;</text:span></text:p>
      <text:p text:style-name="P49"><text:span text:style-name="T50">1.5</text:span><text:span text:style-name="T51">. už 43</text:span><text:span text:style-name="T52">13</text:span><text:span text:style-name="T53"><text:s/>straipsnyje nurodytus pažeidimus – Medicinos prietaisų rinkos priežiūros skyriaus, Medicinos technologijų skyriaus, Įstaigų vertinimo skyriaus, Specialistų licencijavimo skyriaus, Pacientų teisių priežiūros skyriaus, Sveikatos priežiūros paslaugų kokybės<text:s/></text:span><text:span text:style-name="T54">priežiūros skyriaus valstybės tarnautojams ir darbuotojams.“</text:span></text:p>
      <text:p text:style-name="P55"><text:span text:style-name="T56">2</text:span><text:span text:style-name="T57">. Nurodytuoju įsakymu patvirtintose Administracinio teisės pažeidimo protokolo formos pildymo taisyklėse:</text:span></text:p>
      <text:p text:style-name="P58"><text:span text:style-name="T59">2.1</text:span><text:span text:style-name="T60">. įrašau 2 punkte vietoj skaičiaus ir žodžio „43</text:span><text:span text:style-name="T61">10</text:span><text:span text:style-name="T62"><text:s/>straipsnyje“ skaičius<text:s/></text:span><text:span text:style-name="T63">ir žodžius „43</text:span><text:span text:style-name="T64">1</text:span><text:span text:style-name="T65">, 43</text:span><text:span text:style-name="T66">2</text:span><text:span text:style-name="T67">, 43</text:span><text:span text:style-name="T68">3</text:span><text:span text:style-name="T69">, 43</text:span><text:span text:style-name="T70">4</text:span><text:span text:style-name="T71">, 43</text:span><text:span text:style-name="T72">10</text:span><text:span text:style-name="T73"><text:s/>ir 43</text:span><text:span text:style-name="T74">13</text:span><text:span text:style-name="T75"><text:s/>straipsniuose“;</text:span></text:p>
      <text:p text:style-name="P76"><text:span text:style-name="T77">2.2</text:span><text:span text:style-name="T78">. išdėstau 11 punktą taip:</text:span></text:p>
      <text:p text:style-name="P79"><text:span text:style-name="T80">„</text:span><text:span text:style-name="T81">11</text:span><text:span text:style-name="T82">. Administracinis nurodymas gali būti surašytas už tuos administracinius teisės pažeidimus, už kuriuos ATPK II skyriaus ypatingosios dalies straipsnių sankc</text:span><text:span text:style-name="T83">ijose numatyta ne didesnė kaip trijų tūkstančių litų maksimali bauda (už ATPK 43</text:span><text:span text:style-name="T84">1</text:span><text:span text:style-name="T85">, 43</text:span><text:span text:style-name="T86">2</text:span><text:span text:style-name="T87">, 43</text:span><text:span text:style-name="T88">4</text:span><text:span text:style-name="T89">, 43</text:span><text:span text:style-name="T90">10</text:span><text:span text:style-name="T91">, 43</text:span><text:span text:style-name="T92">13</text:span><text:span text:style-name="T93"><text:s/>straipsniuose nurodytus administracinius teisės pažeidimus).“</text:span></text:p>
      <text:p text:style-name="P94"/>
      <text:p text:style-name="P95"/>
      <text:p text:style-name="P96"/>
      <text:p text:style-name="P97"><text:span text:style-name="T98">Direktoriaus pavaduotoja,</text:span></text:p>
      <text:p text:style-name="P99"><text:span text:style-name="T100">pavaduojanti direktorių</text:span><text:span text:style-name="T101"><text:tab/>Ramunė Vai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Rima</meta:initial-creator>
    <dc:creator>Adlib User</dc:creator>
    <meta:creation-date>2015-09-02T01:59:00Z</meta:creation-date>
    <dc:date>2015-09-02T01:59:00Z</dc:date>
    <meta:template xlink:href="Normal" xlink:type="simple"/>
    <meta:editing-cycles>2</meta:editing-cycles>
    <meta:editing-duration>PT0S</meta:editing-duration>
    <meta:document-statistic meta:page-count="2" meta:paragraph-count="22" meta:word-count="407" meta:character-count="3410" meta:row-count="94" meta:non-whitespace-character-count="3025"/>
  </office:meta>
</office:document-meta>
</file>