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SPALIO 21 D. NUTARIMO NR. 1310 „DĖL SUDARYTOS LIETUVOS RESPUBLIKOS IR UKRAINOS TARPVYRIAUSYBINĖS BENDRADARBIAVIMO TARYBOS KLAUSIMŲ“ PAKEITIMO</text:span></text:p>
      <text:p text:style-name="Normal"/>
      <text:p text:style-name="P17">2009 m. liepos 22 d. Nr. 828</text:p>
      <text:p text:style-name="P18">Vilnius</text:p>
      <text:p text:style-name="P19"/>
      <text:p text:style-name="P20">Lietuvos Respublikos Vyriausybė<text:s/><text:span text:style-name="T21">nutari</text:span>a:</text:p>
      <text:p text:style-name="P22">1. Pakeisti<text:span text:style-name="T23"><text:s/></text:span>Lietuvos Respublikos Vyriausybės 2003 m. spalio 21 d. nutarimą Nr. 1310 „Dėl<text:s/><text:span text:style-name="T24">sudarytos Lietuvos Respublikos ir Ukrainos tarpvyriausybinės bendradarbiavimo tarybos klausimų</text:span><text:span text:style-name="T25">“ (Žin.,<text:s/></text:span>2003, Nr.<text:s/><text:a xlink:href="https://www.e-tar.lt/portal/lt/legalAct/TAR.3C4C7379E02E" office:target-frame-name="_blank" xlink:show="new"><text:span text:style-name="T26">100-4490</text:span></text:a>):</text:p>
      <text:p text:style-name="P27">1.1. Išdėstyti 1 punktą taip:</text:p>
      <text:p text:style-name="P28">„1. Paskirti Tarybos nacionaliniu koordinatoriumi užsienio reikalų viceministrą.“</text:p>
      <text:p text:style-name="P29">1.2. Papildyti 2.1 punktą šia ketvirtąja pastraipa:</text:p>
      <text:p text:style-name="P30">„Energetikos ministerijos atstovas;“.</text:p>
      <text:p text:style-name="P31">1.3. Įrašyti 2.2 punkte vietoj žodžių „Užsienio reikalų ministerijos sekretorius“ žodžius „užsienio reikalų viceministras“.</text:p>
      <text:p text:style-name="P32">1.4. Išdėstyti 2.2 punkto penktąją pastaipą taip:</text:p>
      <text:p text:style-name="P33">„Ministro Pirmininko tarnybos atstovas.“</text:p>
      <text:p text:style-name="P34">1.5. Įrašyti 2.3 punkte vietoj žodžių „Kultūros ministerijos sekretorius“ žodžius „kultūros viceministras“.</text:p>
      <text:p text:style-name="P35">2. Šio nutarimo 1.4 punktas įsigalioja 2009 m. rugsėjo 15 dieną.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UŽSIENIO REIKALŲ MINISTRAS<text:tab/>VYGAUDAS UŠACK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1T12:22:00Z</meta:creation-date>
    <dc:date>2017-06-21T12:22:00Z</dc:date>
    <meta:print-date>2009-07-27T13:5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331" meta:row-count="37" meta:non-whitespace-character-count="1173"/>
  </office:meta>
</office:document-meta>
</file>