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VASARIO 13 D. NUTARIMO NR. 197 „DĖL RESPUBLIKOS PREZIDENTO VALSTYBINĖS RENTOS SKYRIMO IR MOKĖJIMO NUOSTATŲ PATVIRTINIMO“ PAKEITIMO</text:span></text:p>
      <text:p text:style-name="Normal"/>
      <text:p text:style-name="P17">2011 m. gruodžio 21 d. Nr. 1507</text:p>
      <text:p text:style-name="P18">Vilnius</text:p>
      <text:p text:style-name="P19"/>
      <text:p text:style-name="P20">Lietuvos Respublikos Vyriausybė<text:span text:style-name="T21"><text:s/></text:span><text:span text:style-name="T22">nutari</text:span>a:</text:p>
      <text:p text:style-name="P23">1. Pakeisti Respublikos Prezidento valstybinės rentos skyrimo ir mokėjimo nuostatus, patvirtintus Lietuvos Respublikos Vyriausybės 2007 m. vasario 13 d. nutarimu Nr. 197 „Dėl Respublikos Prezidento valstybinės rentos skyrimo ir mokėjimo nuostatų patvirtinimo“ (Žin., 2007, Nr.<text:s/><text:a xlink:href="https://www.e-tar.lt/portal/lt/legalAct/TAR.7441A83F646F" office:target-frame-name="_blank" xlink:show="new"><text:span text:style-name="T24">23-881</text:span></text:a>; 2008, Nr.<text:s/><text:a xlink:href="https://www.e-tar.lt/portal/lt/legalAct/TAR.E784A6421134" office:target-frame-name="_blank" xlink:show="new"><text:span text:style-name="T25">149-6060</text:span></text:a>):</text:p>
      <text:p text:style-name="P26">1.1. Išdėstyti 5.6 punktą taip:<text:s/></text:p>
      <text:p text:style-name="P27">„5.6. nustatyta tvarka įregistruotos švietimo įstaigos išduota pažyma (pažymėjimas), jeigu vaikas (įvaikis) našlaitis, vyresnis kaip 18 metų, yra šios švietimo įstaigos bendrojo ugdymo ar formaliojo profesinio mokymo programos mokinys arba dieninių ar nuolatinių studijų programos studentas;“.</text:p>
      <text:p text:style-name="P28">1.2. Įrašyti 6 punkte vietoj žodžių „teisės aktų nustatyta tvarka“ žodžius „notaro ar kito atlikti notarinius veiksmus įgalioto asmens“.</text:p>
      <text:p text:style-name="P29">1.3. Išdėstyti 14 punktą taip:</text:p>
      <text:p text:style-name="P30">„14. Našlaičių rentos mirusio Respublikos Prezidento vaikams (įvaikiams), turintiems teisę gauti našlaičių rentą, skiriamos nuo Respublikos Prezidento mirties dienos. Kiekvienam vaikui (įvaikiui) našlaičių renta skiriama atskirai. Vaikams (įvaikiams), šios rentos skyrimo metu dar nesukakusiems 18 metų, ši renta skiriama, iki jiems sukaks 18 metų, o jeigu jie yra nustatyta tvarka įregistruotų švietimo įstaigų bendrojo ugdymo ar formaliojo profesinio mokymo programų mokiniai ir dieninių arba nuolatinių studijų programų studentai, – iki mokymosi ar studijų pagal šias programas baigimo (išskyrus bendrojo ugdymo programų mokinius, kurie turi teisę gauti našlaičių rentą iki tų metų, kuriais jie baigia mokytis pagal šias programas, rugpjūčio 31 d.), bet ne ilgiau, iki jiems sukaks 24 metai. Vyresniems kaip 18 metų vaikams (įvaikiams) našlaičiams, kurie buvo pripažinti neįgaliaisiais (iki 2005 m. liepos 1 d. – invalidais), iki jiems sukako 18 metų, našlaičių rentos skiriamos, iki jie bus neįgalūs. Švietimo įstaigų bendrojo ugdymo ar formaliojo profesinio mokymo programų mokiniams ir dieninių arba nuolatinių studijų programų studentams, našlaičių rentos skyrimo metu jau sukakusiems 18 metų, našlaičių rentos skiriamos iki mokymosi ar studijų pagal šias programas baigimo (bendrojo ugdymo programų mokiniams – iki tų metų, kuriais jie baigia mokytis pagal šias programas, rugpjūčio 31 d.), bet ne ilgiau, iki vaikams (įvaikiams) našlaičiams sukaks 24 metai.“</text:p>
      <text:p text:style-name="P31">1.4. Išdėstyti 24 punktą taip:</text:p>
      <text:p text:style-name="P32">„24. Kai našlaičių rentos gavėjui baigiasi našlaičių rentos mokėjimo terminas, t. y. vaikas (įvaikis) našlaitis sukanka 24 metus arba pripažįstamas visiškai darbingu, paskirtosios rentos mokėjimas nutraukiamas nuo mėnesio, einančio po to mėnesio, kurį našlaičių rentos gavėjui baigėsi rentos mokėjimo terminas, pirmos dienos. Sukakusiam 18 metų našlaičiui, kuris nėra nustatyta tvarka įregistruotos švietimo įstaigos bendrojo ugdymo ar formaliojo profesinio mokymo programos mokinys arba dieninių ar nuolatinių studijų programų studentas, našlaičių rentos mokėjimas sustabdomas.“<text:s/></text:p>
      <text:p text:style-name="P33">1.5. Išdėstyti 25 punktą taip:</text:p>
      <text:p text:style-name="P34">„25. Švietimo įstaigų bendrojo ugdymo programų mokiniams našlaičių renta mokama iki tų metų, kuriais jie baigia mokytis pagal šias programas, rugpjūčio 31 dienos. Jeigu<text:s/><text:soft-page-break/>vyresnis kaip 18 metų našlaitis yra formaliojo profesinio mokymo programos mokinys arba dieninių ar nuolatinių studijų programų studentas, našlaičių renta jam mokama iki mokslo metų toje švietimo įstaigoje pabaigos. Už laikotarpį nuo mokslo metų pabaigos iki kitų mokslo metų toje pačioje švietimo įstaigoje pradžios našlaičių renta vyresniam kaip 18 metų našlaičiui mokama, jeigu jis tęsia mokslą tais pačiais kalendoriniais metais. Jeigu našlaitis, baigęs mokytis ar studijuoti pagal atitinkamą programą, vėl pradeda mokytis, našlaičių renta pradedama mokėti nuo mokslo metų toje švietimo įstaigoje pradžios.“</text:p>
      <text:p text:style-name="P35">1.6. Išdėstyti 30.1 punktą taip:</text:p>
      <text:p text:style-name="P36">„30.1. jie nebėra bendrojo ugdymo ar formaliojo profesinio mokymo programų mokiniai arba dieninių ar nuolatinių studijų programų studentai, jeigu našlaičių rentos mokėjimas buvo susijęs su tuo, kad jie yra nurodytų programų mokiniai ar studentai;“.</text:p>
      <text:p text:style-name="P37">2. Šis nutarimas įsigalioja 2011 m. gruodžio 30 dieną.</text:p>
      <text:p text:style-name="P38"/>
      <text:p text:style-name="P39"/>
      <text:p text:style-name="P40"/>
      <text:p text:style-name="P41">MINISTRAS PIRMININKAS<text:tab/>ANDRIUS KUBILIUS</text:p>
      <text:p text:style-name="Normal"/>
      <text:p text:style-name="Normal"/>
      <text:p text:style-name="Normal"/>
      <text:p text:style-name="P42">SOCIALINĖS APSAUGOS IR DARBO MINISTRAS<text:tab/>DONATAS JANKAUSKAS</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CLUSadmin</dc:creator>
    <meta:creation-date>2016-09-27T08:24:00Z</meta:creation-date>
    <dc:date>2016-09-27T08:24:00Z</dc:date>
    <meta:print-date>2011-12-20T07:25:00Z</meta:print-date>
    <meta:template xlink:href="Normal.dotm" xlink:type="simple"/>
    <meta:editing-cycles>2</meta:editing-cycles>
    <meta:editing-duration>PT0S</meta:editing-duration>
    <meta:document-statistic meta:page-count="2" meta:paragraph-count="19" meta:word-count="594" meta:character-count="4658" meta:row-count="94" meta:non-whitespace-character-count="4083"/>
  </office:meta>
</office:document-meta>
</file>