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LIETUVOS RESPUBLIKOS VYRIAUSYBĖS 1991 M. SAUSIO 7 D. NUTARIMO NR. 10 „DĖL LIETUVOS RESPUBLIKOS POLICIJOS IR KITŲ VIDAUS REIKALŲ ĮSTAIGŲ DARBUOTOJŲ MATERIALINIO APRŪPINIMO GERINIMO“ BEI VĖLESNIO JO PAPILDYMO TAIKYMO TVARKOS</text:p>
      <text:p text:style-name="P15"/>
      <text:p text:style-name="P16">1992 m. sausio 24 d. Nr. 40</text:p>
      <text:p text:style-name="P17">Vilnius</text:p>
      <text:p text:style-name="P18"/>
      <text:p text:style-name="P19"><text:span text:style-name="T20">Vykdant Lietuvos Respublikos Vyriausybės 1991 m. sausio 7 d. nutarimą Nr. 10 „Dėl Lietuvos Respublikos policijos ir kitų vidaus reikalų įstaigų dar</text:span><text:span text:style-name="T21">buotojų materialinio aprūpinimo gerinimo“ 6p. bei vėlesnį jo papildymą 1992 m. sausio 10 d. nutarimu Nr. 16 „Dėl Lietuvos Respublikos Vyriausybės nutarimų vidaus reikalų sistemos pareigūnų socialinių garantijų teikimo klausimais dalinio pakeitimo ir papild</text:span><text:span text:style-name="T22">ymo“,<text:s/></text:span></text:p>
      <text:p text:style-name="P23"><text:span text:style-name="T24">ĮSAKAU:</text:span></text:p>
      <text:p text:style-name="P25"><text:span text:style-name="T26">1</text:span><text:span text:style-name="T27">. Patvirtinti instrukciją, nustatančią minėtų Vyriausybės nutarimų taikymo tvarką ir ja vadovautis darbe su kadrais (Priedėlis Nr. 1).</text:span></text:p>
      <text:p text:style-name="P28"><text:span text:style-name="T29">2</text:span><text:span text:style-name="T30">. Nustatyti, kad pareigūnai paliekami tarnyboje iki bus priimtas pensijų įstatymas, mokant jie</text:span><text:span text:style-name="T31">ms visą darbo užmokestį pagal užimamas pareigas bei visą paskirtą pensiją, vidaus reikalų ministro įsakymu.</text:span></text:p>
      <text:p text:style-name="P32"><text:span text:style-name="T33">3</text:span><text:span text:style-name="T34">. Įsakymą paskelbti visiems policijos ir vidaus tarnybos pareigūnams.</text:span></text:p>
      <text:p text:style-name="P35"/>
      <text:p text:style-name="P36"/>
      <text:p text:style-name="P37">MINISTRAS<text:tab/>GENEROLAS P. VALIUKAS</text:p>
      <text:p text:style-name="P38">______________</text:p>
      <text:p text:style-name="P39"/>
      <text:soft-page-break/>
      <text:p text:style-name="P40"><text:span text:style-name="T41">Priedėlis Nr. 1</text:span></text:p>
      <text:p text:style-name="P42"/>
      <text:p text:style-name="P43"><text:span text:style-name="T44">INSTRUKCIJA</text:span></text:p>
      <text:p text:style-name="P45"/>
      <text:p text:style-name="P46"><text:span text:style-name="T47">Dėl Lietuvos Respublikos Vyriausybės 1991 m. sausio 7 d. nutarimo Nr. 10 „Dėl Lietuvos Respublikos policijos ir kitų vidaus reikalų įstaigų darbuotojų materialinio aprūpinimo gerinimo“ 6p. bei vėlesnio jo papildymo taikymo tvarkos</text:span></text:p>
      <text:p text:style-name="P48"/>
      <text:p text:style-name="P49"><text:span text:style-name="T50">1</text:span><text:span text:style-name="T51">.<text:s/></text:span><text:span text:style-name="T52">Ši instrukcija taikoma policijos ir vidaus tarnybų pareigūnams (toliau tekste pareigūnams), išreiškusiems norą po 1992 m. sausio 1 d. pasilikti tarnyboje, mokant jiems visą darbo užmokestį pagal užimamas pareigas bei visą paskirtą pensiją.</text:span></text:p>
      <text:p text:style-name="P53"><text:span text:style-name="T54">2</text:span><text:span text:style-name="T55">. Vidaus re</text:span><text:span text:style-name="T56">ikalų ministras savo įsakymu gali palikti tarnyboje didelę darbo patirtį turinčius pareigūnus, kurie pagal tarnybos stažą turi teisę išeiti į pensiją, paliekant jiems atitinkamą pareiginį (vidaus tarnybos pareigūno) laipsnį, mokant visą darbo užmokestį pag</text:span><text:span text:style-name="T57">al užimamas pareigas, procentinį priedą už ištarnautus metus vidaus reikalų sistemoje bei mokant visą paskirtą pensiją.</text:span></text:p>
      <text:p text:style-name="P58"><text:span text:style-name="T59">3</text:span><text:span text:style-name="T60">. Pareigūnai, norintys pasilikti tarnyboje, raštu kreipiasi į vidaus reikalų ministrą. Gavę įstaigos ar atskiro padalinio vadovo, o</text:span><text:span text:style-name="T61"><text:s/>taip pat departamento vadovybės tarpininkavimą ir ministro leidimą, nukreipiami į centrinę medicinos ekspertizės komisiją. Esant centrinės medicinos ekspertizės komisijos išvadai apie pareigūno tinkamumą tarnybai išleidžiamas įsakymas dėl jo tolimesnės ta</text:span><text:span text:style-name="T62">rnybos.</text:span></text:p>
      <text:p text:style-name="P63"><text:span text:style-name="T64">4</text:span><text:span text:style-name="T65">. Įsakyme rašoma, kad pareigūnas paliekamas tarnyboje (nurodant konkretų pareiginį laipsnį ar pareigas, tarnybinį atlyginimą, datą), bei mokant jam visą paskirtą pensiją. Pareigūnui sutikus, jis gali būti paliekamas tarnyboje ir kitose<text:s/></text:span><text:span text:style-name="T66">pareigose negu prieš tai jis užėmė.</text:span></text:p>
      <text:p text:style-name="P67"><text:span text:style-name="T68">5</text:span><text:span text:style-name="T69">. Pareigūnams, paliktiems tarnyboje, mokant visą paskirtą pensiją:</text:span></text:p>
      <text:p text:style-name="P70">– taikomi visi tarnybos vidaus reikalų sistemoje tvarką reglamentuojančių norminių aktų reikalavimai;</text:p>
      <text:p text:style-name="P71">– tarnybos stažas procentiniam priedui už ištarnautus vidaus reikalų sistemoje metus, materialiniam aprūpinimui, atostogoms suteikti bei lengvatoms gauti skaičiuojamas bendrais pagrindais nuo tarnybos pradžios;</text:p>
      <text:p text:style-name="P72">– taikomos visos lengvatos bei socialinės garantijos, nustatytos pareigūnams;</text:p>
      <text:p text:style-name="P73"><text:span text:style-name="T74">– neišmokama<text:s/></text:span><text:span text:style-name="T75">išeitinė pašalpa, o taip pat kompensacija už neišnaudotas atostogas ir uniforminę aprangą. Visos šios išmokos pareigūnui išmokamos jį visiškai atleidus iš tarnybos vidaus reikalų sistemoje.</text:span></text:p>
      <text:p text:style-name="P76"><text:span text:style-name="T77">6</text:span><text:span text:style-name="T78">. Pareigūnus, paliktus tarnyboje, atleidus iš darbo vidaus re</text:span><text:span text:style-name="T79">ikalų sistemoje, jiems anksčiau paskirta pensija perskaičiuojama vadovaujantis Lietuvos Respublikos Vyriausybės 1991 m. liepos 17 d. nutarimu Nr. 281.</text:span></text:p>
      <text:p text:style-name="P80"><text:span text:style-name="T81">7</text:span><text:span text:style-name="T82">. Pareigūnai po 1991 m. sausio 1 d. atleisti iš tarnybos vidaus reikalų sistemoje gali būti priimti<text:s/></text:span><text:span text:style-name="T83">iš naujo į tarnybą. Tokiu atveju įsakyme apie paskyrimą į pareigas nurodoma, kad jiems mokama visa paskirta pensija.</text:span></text:p>
      <text:p text:style-name="P84"/>
      <text:p text:style-name="P85"/>
      <text:p text:style-name="P86">Kadrų valdyba<text:s/></text:p>
      <text:p text:style-name="P87">Finansų ir kontrolės valdyba<text:s/></text:p>
      <text:p text:style-name="P88">______________</text:p>
      <text:p text:style-name="P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09:00Z</meta:creation-date>
    <dc:date>2015-07-02T21:09:00Z</dc:date>
    <meta:template xlink:href="Normal" xlink:type="simple"/>
    <meta:editing-cycles>2</meta:editing-cycles>
    <meta:editing-duration>PT0S</meta:editing-duration>
    <meta:document-statistic meta:page-count="2" meta:paragraph-count="34" meta:word-count="528" meta:character-count="3953" meta:row-count="111" meta:non-whitespace-character-count="3459"/>
  </office:meta>
</office:document-meta>
</file>