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VEIKATOS SISTEMOS REFORMOS ŠIAULIŲ APSKRITYJE</text:p>
      <text:p text:style-name="P12"/>
      <text:p text:style-name="P13">1996 m. sausio 20 d. Nr. 114</text:p>
      <text:p text:style-name="P14">Vilnius</text:p>
      <text:p text:style-name="P15"/>
      <text:p text:style-name="P16"><text:span text:style-name="T17">Vadovaudamasi Lietuvos Respublikos sveikatos sistemos įstatymu, Lietuvos Respubl</text:span><text:span text:style-name="T18">ikos įstatymu „Dėl dalies valstybės turto priskyrimo ir perdavimo savivaldybių nuosavybėn“ ir atsižvelgdama į Šiaulių apskrities tarybos bei Sveikatos apsaugos ministerijos pasiūlym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nuo 1996 m. bala</text:span><text:span text:style-name="T24">ndžio 1 d. eksperimento tvarka vykdyti Šiaulių apskrityje pirminės sveikatos priežiūros reformą.</text:span></text:p>
      <text:p text:style-name="P25"><text:span text:style-name="T26">2</text:span><text:span text:style-name="T27">. Perduoti Šiaulių miesto savivaldybei šiuos Respublikinės Šiaulių ligoninės poliklinikų, vykdančių pirminės sveikatos priežiūros funkcijas, statinius ir<text:s/></text:span><text:span text:style-name="T28">patalpas su jiems priskirtais materialiniais bei finansiniais ištekliais:</text:span></text:p>
      <text:p text:style-name="P29"><text:span text:style-name="T30">2.1</text:span><text:span text:style-name="T31">. suaugusiųjų polikliniką (Vytauto g. 101, P. Višinskio g. 21, 23);</text:span></text:p>
      <text:p text:style-name="P32"><text:span text:style-name="T33">2.2</text:span><text:span text:style-name="T34">. vaikų polikliniką (Varpo g. 9);</text:span></text:p>
      <text:p text:style-name="P35"><text:span text:style-name="T36">2.3</text:span><text:span text:style-name="T37">. moterų konsultaciją (P. Višinskio g. 19);</text:span></text:p>
      <text:p text:style-name="P38"><text:span text:style-name="T39">2.4</text:span><text:span text:style-name="T40">. Gubernij</text:span><text:span text:style-name="T41">os ambulatoriją (Žemaitės g. 102);</text:span></text:p>
      <text:p text:style-name="P42"><text:span text:style-name="T43">2.5</text:span><text:span text:style-name="T44">. Dainų pirminės sveikatos priežiūros centrą (Aido g. 16a, 18).</text:span></text:p>
      <text:p text:style-name="P45"><text:span text:style-name="T46">3</text:span><text:span text:style-name="T47">. Perduoti valdyti patikėjimo teise Šiaulių apskrities valdytojo administracijai šiuos Šiaulių miesto savivaldybės reguliavimo sričiai priklaus</text:span><text:span text:style-name="T48">ančius specializuotos paskirties įstaigų statinius su jiems priskirtais materialiniais ir finansiniais ištekliais:</text:span></text:p>
      <text:p text:style-name="P49"><text:span text:style-name="T50">3.1</text:span><text:span text:style-name="T51">. Šiaulių miesto tuberkuliozės dispanserį (V. Kudirkos g. 97);</text:span></text:p>
      <text:p text:style-name="P52"><text:span text:style-name="T53">3.2</text:span><text:span text:style-name="T54">. Šiaulių miesto onkologijos dispanserį (Darželio g. 10);</text:span></text:p>
      <text:p text:style-name="P55"><text:span text:style-name="T56">3.3</text:span><text:span text:style-name="T57">.</text:span><text:span text:style-name="T58"><text:s/>Šiaulių miesto psichoneurologijos dispanserį (M. K. Čiurlionio g. 12);</text:span></text:p>
      <text:p text:style-name="P59"><text:span text:style-name="T60">3.4</text:span><text:span text:style-name="T61">. Sporto medicinos centrą (S. Daukanto g. 90);</text:span></text:p>
      <text:p text:style-name="P62"><text:span text:style-name="T63">3.5</text:span><text:span text:style-name="T64">. Šiaulių miesto kūdikių namus (Vilniaus g. 303);</text:span></text:p>
      <text:p text:style-name="P65"><text:span text:style-name="T66">3.6</text:span><text:span text:style-name="T67">. Šiaulių miesto odos ir veneros ligų dispanserį (Vilniaus g. 267)</text:span><text:span text:style-name="T68">;</text:span></text:p>
      <text:p text:style-name="P69"><text:span text:style-name="T70">3.7</text:span><text:span text:style-name="T71">. Šiaulių miesto sveikatos mokymo centrą (Vasario 16-osios g. 49);</text:span></text:p>
      <text:p text:style-name="P72"><text:span text:style-name="T73">3.8</text:span><text:span text:style-name="T74">. Šiaulių miesto centrinės ligoninės vaistų sandėlį (Joniškis, Pašvitinio g. 36).</text:span></text:p>
      <text:p text:style-name="P75"><text:span text:style-name="T76">4</text:span><text:span text:style-name="T77">. Pasiūlyti Šiaulių apskrities miestų (rajonų) merams 1996 metų savivaldybių<text:s/></text:span><text:span text:style-name="T78">biudžetuose realiai atskirti pirminės sveikatos priežiūros įstaigų (greitosios medicinos pagalbos skyrių, poliklinikų apylinkės terapeutų, pediatrų, bendrosios praktikos gydytojų kabinetų) ir antrinės sveikatos priežiūros (poliklinikų specializuotų gydymo<text:s/></text:span><text:span text:style-name="T79">kabinetų ir ligoninių stacionarų) įstaigų išlaikymo išlaidas ir sudaryti atskiras išlaidų sąmatas.</text:span></text:p>
      <text:p text:style-name="P80"><text:span text:style-name="T81">5</text:span><text:span text:style-name="T82">. Sveikatos apsaugos ministerija, Šiaulių apskrities valdytojo administracija ir Šiaulių miesto meras turi pateikti Finansų ministerijai šiame nutarime<text:s/></text:span><text:span text:style-name="T83">nurodytų perduodamų bei perimamų įstaigų planinius rodiklius, reikalingus 1996 metų Lietuvos valstybės biudžeto ir Šiaulių miesto savivaldybės biudžeto tarpusavio atsiskaitymui.</text:span></text:p>
      <text:p text:style-name="P84"><text:span text:style-name="T85">6</text:span><text:span text:style-name="T86">. Pavesti Sveikatos apsaugos ministerijai parengti ir patvirtinti šiame n</text:span><text:span text:style-name="T87">utarime nurodytų objektų perdavimo tvarką.</text:span></text:p>
      <text:p text:style-name="P88"/>
      <text:p text:style-name="P89">MINISTRAS PIRMININKAS<text:tab/>ADOLFAS ŠLEŽEVIČIUS</text:p>
      <text:p text:style-name="P90"/>
      <text:p text:style-name="P91">SVEIKATOS APSAUGOS MINISTRAS<text:tab/>ANTANAS VINKU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8:00Z</meta:creation-date>
    <dc:date>2015-10-03T05:58:00Z</dc:date>
    <meta:template xlink:href="Normal" xlink:type="simple"/>
    <meta:editing-cycles>2</meta:editing-cycles>
    <meta:editing-duration>PT0S</meta:editing-duration>
    <meta:document-statistic meta:page-count="1" meta:paragraph-count="32" meta:word-count="364" meta:character-count="2896" meta:row-count="98" meta:non-whitespace-character-count="2564"/>
  </office:meta>
</office:document-meta>
</file>