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PREZIDENTO<text:s/></text:p>
      <text:p text:style-name="P3">POTVARKIS</text:p>
      <text:p text:style-name="P4"/>
      <text:p text:style-name="P5">DĖL LIETUVOS RESPUBLIKOS PREZIDENTO 2009-01-14 POTVARKIO NR. 2K-536 „DĖL LIETUVOS RESPUBLIKOS PREZIDENTO KANCELIARIJOS NUOSTATŲ PAKEITIMO“ PAKEITIMO IR PAPILDYMO</text:p>
      <text:p text:style-name="P6"/>
      <text:p text:style-name="P7">2009 m. balandžio 7 d. Nr. 2K-554</text:p>
      <text:p text:style-name="P8">Vilnius</text:p>
      <text:p text:style-name="P9"/>
      <text:p text:style-name="P10"><text:span text:style-name="T11">1</text:span><text:span text:style-name="T12"><text:s/>straipsnis.</text:span></text:p>
      <text:p text:style-name="P13"><text:span text:style-name="T14">Keiči</text:span>u Lietuvos Respublikos Prezidento 2009-01-14 potvarkį Nr. 2K-536 „Dėl Lietuvos Respublikos Prezidento kanceliarijos nuostatų pakeitimo“ ir papildau 4 punktu:<text:s/></text:p>
      <text:p text:style-name="P15">„4. pavadinimą ir jį išdėstau taip:</text:p>
      <text:p text:style-name="P16"/>
      <text:p text:style-name="P17"><text:span text:style-name="T18">„LIETUVOS RESPUBLIKOS PREZIDENTO KANCELIARIJOS NUOSTATAI“.</text:span></text:p>
      <text:p text:style-name="P19"/>
      <text:p text:style-name="P20"/>
      <text:p text:style-name="P21"/>
      <text:p text:style-name="P22">RESPUBLIKOS PREZIDENTAS<text:s/><text:tab/>VALDAS ADAMKUS</text:p>
      <text:p text:style-name="P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 P O T V A R K I S</dc:title>
    <meta:initial-creator>Rima</meta:initial-creator>
    <dc:creator>Adlib User</dc:creator>
    <meta:creation-date>2016-01-29T09:32:00Z</meta:creation-date>
    <dc:date>2016-01-29T09:32:00Z</dc:date>
    <meta:template xlink:href="Normal" xlink:type="simple"/>
    <meta:editing-cycles>2</meta:editing-cycles>
    <meta:editing-duration>PT0S</meta:editing-duration>
    <meta:document-statistic meta:page-count="1" meta:paragraph-count="4" meta:word-count="70" meta:character-count="586" meta:row-count="17" meta:non-whitespace-character-count="520"/>
  </office:meta>
</office:document-meta>
</file>