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6.6%"/>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SAUSIO 13 D. NUTARIMO NR. 27 „DĖL LIETUVOS RESPUBLIKOS DRAUDIMO PRIEŽIŪROS KOMISIJOS NUOSTATŲ PATVIRTINIMO“ PAKEITIMO</text:p>
      <text:p text:style-name="P14"/>
      <text:p text:style-name="P15">2006 m. lapkričio 15 d. Nr. 112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draudimo priežiūros komisijos nuostatus, patvirtintus Lietuvos Respublikos Vyriausybės 2004 m. sausio 13 d. nutarimu Nr. 27 „Dėl Lietuvos Respublikos draudimo priežiūros komisijos nuostatų patvirtinimo“ (Žin., 2004, Nr.<text:s/></text:span><text:a xlink:href="https://www.e-tar.lt/portal/lt/legalAct/TAR.B491272304B6" office:target-frame-name="_blank" xlink:show="new"><text:span text:style-name="T25">9-230</text:span></text:a><text:span text:style-name="T26">):</text:span></text:p>
      <text:p text:style-name="P27"><text:span text:style-name="T28">1</text:span><text:span text:style-name="T29">. Papildyti šiuo 7.16 punktu:</text:span></text:p>
      <text:p text:style-name="P30"><text:span text:style-name="T31">„</text:span><text:span text:style-name="T32">7.16</text:span><text:span text:style-name="T33">. įpareigoti draudimo įmonę ar užsienio valstybės draudimo įmonės filialą, ketinančius vykdyti reikšmingus sandorius, gauti Priežiūros komisijos pritarimą, kai iškyla reali grėsmė, kad draudimo įmonė taps nemoki ar užsienio valstybės draudimo įmonės filialui priskirtas turtas taps mažesnis už filialo įsipareigojimus.“</text:span></text:p>
      <text:p text:style-name="P34"><text:span text:style-name="T35">2</text:span><text:span text:style-name="T36">. Išdėstyti 27.2 punktą taip:</text:span></text:p>
      <text:p text:style-name="P37"><text:span text:style-name="T38">„</text:span><text:span text:style-name="T39">27.2</text:span><text:span text:style-name="T40">. teikia Lietuvos Respublikos Vyriausybei pranešimą apie pagrindinio tikslo įgyvendinimą, funkcijų atlikimą ir draudimo sistemos būklę tokia tvarka: I pusmečio – iki einamųjų metų rugsėjo 15 dienos, o paskutinių veiklos metų – iki kitų metų birželio 15 dienos;“.</text:span></text:p>
      <text:p text:style-name="P41"><text:span text:style-name="T42">3</text:span><text:span text:style-name="T43">. Papildyti nauju 27.3 punktu (ankstesnius 27.3, 27.4, 27.5, 27.6, 27.7, 27.8, 27.9 ir 27.10 punktus laikant 27.4, 27.5, 27.6, 27.7, 27.8, 27.9, 27.10 ir 27.11 punktais):</text:span></text:p>
      <text:p text:style-name="P44"><text:span text:style-name="T45">„</text:span><text:span text:style-name="T46">27.3</text:span><text:span text:style-name="T47">. nedelsdamas šių Nuostatų 27</text:span><text:span text:style-name="T48">1</text:span><text:span text:style-name="T49"><text:s/>punkte nustatyta tvarka informuoja Lietuvos Respublikos Vyriausybę šiais atvejais:</text:span></text:p>
      <text:p text:style-name="P50"><text:span text:style-name="T51">27.3.1</text:span><text:span text:style-name="T52">. kai Priežiūros komisija taiko intervencines priemones;</text:span></text:p>
      <text:p text:style-name="P53"><text:span text:style-name="T54">27.3.2</text:span><text:span text:style-name="T55">. kai iškyla reali grėsmė, kad draudimo įmonė taps nemoki ar užsienio valstybės draudimo įmonės filialui priskirtas turtas taps mažesnis už filialo įsipareigojimus;</text:span></text:p>
      <text:p text:style-name="P56"><text:span text:style-name="T57">27.3.3</text:span><text:span text:style-name="T58">. kai Priežiūros komisijai tampa žinoma, kad kitos Europos Sąjungos valstybės narės draudimo įmonės filialo rizikinga veikla gali pakenkti draudėjų, apdraustųjų, nukentėjusių trečiųjų asmenų ir naudos gavėjų interesams;</text:span></text:p>
      <text:p text:style-name="P59"><text:span text:style-name="T60">27.3.4</text:span><text:span text:style-name="T61">. kitais teisės aktų numatytais atvejais.“</text:span></text:p>
      <text:p text:style-name="P62"><text:span text:style-name="T63">4</text:span><text:span text:style-name="T64">. Papildyti šiuo 27</text:span><text:span text:style-name="T65">1</text:span><text:span text:style-name="T66"><text:s/>punktu:</text:span></text:p>
      <text:p text:style-name="P67"><text:span text:style-name="T68">„</text:span><text:span text:style-name="T69">27</text:span><text:span text:style-name="T70">1</text:span><text:span text:style-name="T71">. Šių Nuostatų 27.3 punkte numatytais atvejais Priežiūros komisijos pirmininkas informaciją pateikia raštu Lietuvos Respublikos Vyriausybei. Priežiūros komisijos pirmininkas taip pat pateikia informaciją apie priemones, kurių ėmėsi ir (ar) ketina imtis Priežiūros komisija, siekdama užtikrinti draudimo sistemos patikimumą, veiksmingumą, saugumą ir stabilumą, draudėjų, apdraustųjų, naudos gavėjų ir nukentėjusių trečiųjų asmenų interesų ir teisių apsaugą. Pateikta informacija svarstoma Lietuvos Respublikos Vyriausybės pasitarime.“</text:span></text:p>
      <text:p text:style-name="P72"/>
      <text:p text:style-name="P73"/>
      <text:p text:style-name="P74"/>
      <text:p text:style-name="P75">Ministras Pirmininkas<text:tab/>Gediminas Kirkilas</text:p>
      <text:p text:style-name="P76"/>
      <text:p text:style-name="P77"/>
      <text:p text:style-name="P78"/>
      <text:p text:style-name="P79">Finansų ministras<text:tab/>Zigmantas Balčyti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2T12:46:00Z</meta:creation-date>
    <dc:date>2023-03-22T12:46:00Z</dc:date>
    <meta:template xlink:href="Normal.dotm" xlink:type="simple"/>
    <meta:editing-cycles>2</meta:editing-cycles>
    <meta:editing-duration>PT0S</meta:editing-duration>
    <meta:document-statistic meta:page-count="2" meta:paragraph-count="21" meta:word-count="339" meta:character-count="2793" meta:row-count="43" meta:non-whitespace-character-count="2475"/>
  </office:meta>
</office:document-meta>
</file>