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PREZIDENTO<text:s/></text:span></text:p>
      <text:p text:style-name="P3">D E K R E T A S</text:p>
      <text:p text:style-name="P4"/>
      <text:p text:style-name="P5">Dėl LIETUVOS RESPUBLIKOS SPECIALIŲJŲ TYRIMŲ TARNYBOS DIREKTORIAUS PIRMOJO PAVADUOTOJO SKYRIMO IR TARNYBINIO RANGO SUTEIKIMO</text:p>
      <text:p text:style-name="P6"/>
      <text:p text:style-name="P7">2013 m. balandžio 3 d. Nr. 1K-1414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<text:span text:style-name="T14">Vadovaudamasi<text:s/></text:span><text:span text:style-name="T15">Lietuvos Respublikos Konstitucijos 84 straipsnio 10 punktu, Lietuvos Respublikos specialiųjų tyrimų tarnybos įstatymo 11 straipsnio 2 dalimi ir atsižvelgdama į Lietuvos Respublikos specialiųjų tyrimų tarnybos direktoriaus Sauliaus Urbanavičiaus teikimą,</text:span></text:p>
      <text:p text:style-name="P16"><text:span text:style-name="T17">s k i r i u Žydrūną BARTKŲ Lietuvos Respublikos specialiųjų tyrimų tarnybos direktoriaus pirmuoju pavaduotoju.</text:span></text:p>
      <text:p text:style-name="P18"/>
      <text:p text:style-name="P19"><text:span text:style-name="T20">2</text:span><text:span text:style-name="T21"><text:s/>straipsnis.</text:span></text:p>
      <text:p text:style-name="P22"><text:span text:style-name="T23">Vadovaudamasi Lietuvos Respublikos Konstitucijos 77 straipsniu ir Lietuvos Respublikos specialiųjų tyrimų tarnybos statuto 1</text:span><text:span text:style-name="T24">9 straipsnio 5 dalimi,</text:span></text:p>
      <text:p text:style-name="P25"><text:span text:style-name="T26">s u t e i k i u Žydrūnui BARTKUI vyriausiojo specialiojo agento tarnybinį rangą.</text:span></text:p>
      <text:p text:style-name="P27"/>
      <text:p text:style-name="P28"><text:span text:style-name="T29">3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><text:span text:style-name="T35">RESPUBLIKOS PREZIDENTĖ</text:span><text:span text:style-name="T36"><text:tab/>DALIA GRYBAUSKAITĖ</text:span></text:p>
      <text:p text:style-name="P37"/>
      <text:p text:style-name="P38"><text:span text:style-name="T39">_________________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6-19T06:40:00Z</meta:creation-date>
    <dc:date>2015-06-19T06:40:00Z</dc:date>
    <meta:template xlink:href="Normal" xlink:type="simple"/>
    <meta:editing-cycles>2</meta:editing-cycles>
    <meta:editing-duration>PT0S</meta:editing-duration>
    <meta:document-statistic meta:page-count="1" meta:paragraph-count="17" meta:word-count="133" meta:character-count="994" meta:row-count="54" meta:non-whitespace-character-count="878"/>
  </office:meta>
</office:document-meta>
</file>