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4 m. kovo 18 d. Nr. V-136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, Lietuvos Respublikos sveikatos apsaugos ministro 2002 m. balandžio 5 d. įsakymu Nr. 159 „Dėl ligų ir kompensuojamųjų vaistų joms gydyti, Kompensuojamųjų vaistų ir Kompensuojamųjų medicinos pagalbos priemonių<text:s/></text:span><text:span text:style-name="T22">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; 2003, Nr.<text:s/></text:span><text:a xlink:href="https://www.e-tar.lt/portal/lt/legalAct/TAR.B17FF61C7DAA" office:target-frame-name="_blank" xlink:show="new"><text:span text:style-name="T25">48-2134</text:span></text:a><text:span text:style-name="T26">, Nr.<text:s/></text:span><text:a xlink:href="https://www.e-tar.lt/portal/lt/legalAct/TAR.B129231A9157" office:target-frame-name="_blank" xlink:show="new"><text:span text:style-name="T27">78-3581</text:span></text:a><text:span text:style-name="T28">),</text:span></text:p>
      <text:p text:style-name="P29"><text:span text:style-name="T30">pakeičiu</text:span><text:span text:style-name="T31"><text:s/>Ligų ir kompensuojamųjų vaistų joms gydyti sąrašą (A sąrašą), patvirtintą Lietuvos Respublikos sveikatos apsaugos ministro 2000 m. sausio 28 d. įsakymu Nr. 49 „Dėl kompensuojamųjų v</text:span><text:span text:style-name="T32">aistų sąrašų patvirtinimo“ (Žin., 2000, Nr.<text:s/></text:span><text:a xlink:href="https://www.e-tar.lt/portal/lt/legalAct/TAR.FA9CC3E1430C" office:target-frame-name="_blank" xlink:show="new"><text:span text:style-name="T33">10-253</text:span></text:a><text:span text:style-name="T34">; 2002, Nr.<text:s/></text:span><text:a xlink:href="https://www.e-tar.lt/portal/lt/legalAct/TAR.5F40C02059C4" office:target-frame-name="_blank" xlink:show="new"><text:span text:style-name="T35">18-739</text:span></text:a><text:span text:style-name="T36">, Nr.<text:s/></text:span><text:a xlink:href="https://www.e-tar.lt/portal/lt/legalAct/TAR.E44271DD1F13" office:target-frame-name="_blank" xlink:show="new"><text:span text:style-name="T37">42-1590</text:span></text:a><text:span text:style-name="T38">, Nr.<text:s/></text:span><text:a xlink:href="https://www.e-tar.lt/portal/lt/legalAct/TAR.D3F3D387CD02" office:target-frame-name="_blank" xlink:show="new"><text:span text:style-name="T39">89-3826</text:span></text:a><text:span text:style-name="T40">, Nr.<text:s/></text:span><text:a xlink:href="https://www.e-tar.lt/portal/lt/legalAct/TAR.338E3E1C36D0" office:target-frame-name="_blank" xlink:show="new"><text:span text:style-name="T41">105-4729</text:span></text:a><text:span text:style-name="T42">, Nr.<text:s/></text:span><text:a xlink:href="https://www.e-tar.lt/portal/lt/legalAct/TAR.C51CC01DA4E1" office:target-frame-name="_blank" xlink:show="new"><text:span text:style-name="T43">111-4945</text:span></text:a><text:span text:style-name="T44">, 2003, Nr. 17-750, Nr. 43-1985, Nr. 71-3257, Nr. 122-5539):</text:span></text:p>
      <text:p text:style-name="P45"><text:span text:style-name="T46">1</text:span><text:span text:style-name="T47">. X skyriaus „Kvėpavimo sistemos ligos (80%)“ dalies „Lėtinė obstrukcinė plaučių liga“:</text:span></text:p>
      <text:p text:style-name="P48"><text:span text:style-name="T49">1.1</text:span><text:span text:style-name="T50">. skiltyje „</text:span><text:span text:style-name="T51">Vaistai“ po žodžio „</text:span><text:span text:style-name="T52">Salmeterolum</text:span><text:span text:style-name="T53">“ įrašau žodžius „</text:span><text:span text:style-name="T54">Salmeterolum et Fluticasonum</text:span><text:span text:style-name="T55">*“;</text:span><text:span text:style-name="T56"><text:s/></text:span></text:p>
      <text:p text:style-name="P57"><text:span text:style-name="T58">1.2</text:span><text:span text:style-name="T59">. skiltyje „Ligos pavadinimas“ po žodžių „Lėtinė obstrukcinė plaučių liga“ įrašau žodžius „*skiriama tik 50 µg<text:s/></text:span><text:span text:style-name="T60">salmeterolio</text:span><text:span text:style-name="T61"><text:s/>ir 500 µg<text:s/></text:span><text:span text:style-name="T62">flutikazono propionato</text:span><text:span text:style-name="T63"><text:s/>dozės“.</text:span></text:p>
      <text:p text:style-name="P64"><text:span text:style-name="T65">2</text:span><text:span text:style-name="T66">. XIII skyriaus „Jungiamojo audinio ir skeleto-raumenų sistemos ligos (80%)“ dalies „Reumatoidinis artritas“:</text:span></text:p>
      <text:p text:style-name="P67"><text:span text:style-name="T68">2.1</text:span><text:span text:style-name="T69">. skiltyje „Vaistai“ po žodžio „</text:span><text:span text:style-name="T70">Azathioprinum</text:span><text:span text:style-name="T71">“ įrašau žodį „</text:span><text:span text:style-name="T72">Celecoxibum</text:span><text:span text:style-name="T73">*“, o po žodžio „</text:span><text:span text:style-name="T74">Prednisolonum</text:span><text:span text:style-name="T75">“ įrašau žodį „</text:span><text:span text:style-name="T76">Rofecoxibum</text:span><text:span text:style-name="T77">“;<text:s/></text:span></text:p>
      <text:p text:style-name="P78"><text:span text:style-name="T79">2.</text:span><text:span text:style-name="T80">2</text:span><text:span text:style-name="T81">. skiltyje „Ligos pavadinimas“ po žodžių „Reumatoidinis artritas“ įrašau „*ne daugiau kaip 200 mg per parą“.</text:span></text:p>
      <text:p text:style-name="P82"/>
      <text:p text:style-name="P83"/>
      <text:p text:style-name="P84">SVEIKATOS APSAUGOS MINISTRAS<text:tab/>JUOZAS OLEKAS<text:s/>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48:00Z</meta:creation-date>
    <dc:date>2015-06-21T22:48:00Z</dc:date>
    <meta:template xlink:href="Normal" xlink:type="simple"/>
    <meta:editing-cycles>2</meta:editing-cycles>
    <meta:editing-duration>PT0S</meta:editing-duration>
    <meta:document-statistic meta:page-count="1" meta:paragraph-count="26" meta:word-count="369" meta:character-count="2680" meta:row-count="83" meta:non-whitespace-character-count="2337"/>
  </office:meta>
</office:document-meta>
</file>