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2008 M. GEGUŽĖS 26 D. ĮSAKYMO NR. 3-186 „DĖL PAPILDOMO VAIRUOTOJŲ MOKYMO TVARKOS APRAŠO PATVIRTINIMO“ PAKEITIMO</text:p>
      <text:p text:style-name="P6"/>
      <text:p text:style-name="P7">2009 m. birželio 23 d. Nr. 3-286</text:p>
      <text:p text:style-name="P8">Vilnius</text:p>
      <text:p text:style-name="P9"/>
      <text:p text:style-name="P10">1.<text:s/><text:span text:style-name="T11">Pakeičiu</text:span><text:s/>Lietuvos Respublikos susisiekimo ministro 2008 m. gegužės 26 d. įsakymą Nr. 3-186 „Dėl Papildomo vairuotojų mokymo tvarkos aprašo patvirtinimo“ (Žin., 2008, Nr.<text:s/><text:a xlink:href="https://www.e-tar.lt/portal/lt/legalAct/TAR.B238AF09CEA0" office:target-frame-name="_blank" xlink:show="new"><text:span text:style-name="T12">61-2327</text:span></text:a>):</text:p>
      <text:p text:style-name="P13">1.1. Išbraukiu įsakymo preambulėje skaičių „12“.</text:p>
      <text:p text:style-name="P14">1.2. Nurodytuoju įsakymu patvirtintame Papildomo vairuotojų mokymo tvarkos apraše:</text:p>
      <text:p text:style-name="P15">1.2.1. Išdėstau 1 punktą taip:</text:p>
      <text:p text:style-name="P16">„1. Papildomo vairuotojų mokymo tvarkos aprašas (toliau – tvarkos aprašas) nustato papildomo vairuotojų, išskyrus nuolat pažeidžiančių Kelių eismo taisyklių reikalavimus ir už tai nubaustų administracine tvarka, įskaitant vairavimo teisės atėmimą, mokymo trukmę, organizavimą, turinį ir struktūrą.“</text:p>
      <text:p text:style-name="P17">1.2.2. Išdėstau 2 punktą taip:</text:p>
      <text:p text:style-name="P18">„2. Papildomi vairuotojų, išskyrus nuolat pažeidžiančių Kelių eismo taisyklių reikalavimus ir už tai nubaustų administracine tvarka, įskaitant vairavimo teisės atėmimą, mokymai (toliau – papildomi mokymai) organizuojami tik praktinio vairuotojų mokymo centruose (toliau – PVMC).“</text:p>
      <text:p text:style-name="P19">1.2.3. Išdėstau 3 punktą taip:</text:p>
      <text:p text:style-name="P20">„3. Šis tvarkos aprašas taikomas motorinių transporto priemonių vairuotojams (toliau – vairuotojai), kurie privalo užbaigti papildomus mokymus, nustatytus Lietuvos Respublikos saugaus eismo automobilių keliais įstatymo (Žin., 2000, Nr.<text:s/><text:a xlink:href="https://www.e-tar.lt/portal/lt/legalAct/TAR.5DC1759E42CB" office:target-frame-name="_blank" xlink:show="new"><text:span text:style-name="T21">92-2883</text:span></text:a>; 2007, Nr.<text:s/><text:a xlink:href="https://www.e-tar.lt/portal/lt/legalAct/TAR.8D97CD7E1857" office:target-frame-name="_blank" xlink:show="new"><text:span text:style-name="T22">128-5213</text:span></text:a>) 22 straipsnio 4 ir 5 dalyse ir 23 straipsnyje.“</text:p>
      <text:p text:style-name="P23">1.2.4. Pripažįstu netekusiu galios 8 punktą.</text:p>
      <text:p text:style-name="P24">1.2.5. Pripažįstu netekusiu galios 22 punktą.</text:p>
      <text:p text:style-name="P25">1.2.6. Pripažįstu netekusiu galios Papildomo vairuotojų mokymo tvarkos aprašo priedo 4 punktą.</text:p>
      <text:p text:style-name="P26">2. Šis įsakymas įsigalioja 2009 m. liepos 1 d.</text:p>
      <text:p text:style-name="P27"/>
      <text:p text:style-name="P28"/>
      <text:p text:style-name="P29"/>
      <text:p text:style-name="P30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user</dc:creator>
    <meta:creation-date>2017-04-27T10:53:00Z</meta:creation-date>
    <dc:date>2017-04-27T10:5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84" meta:character-count="2134" meta:row-count="62" meta:non-whitespace-character-count="1864"/>
  </office:meta>
</office:document-meta>
</file>