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Arial" fo:font-size="10pt" style:font-size-asian="10pt"/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bold" style:font-weight-asian="bold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LLPSignatura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text-transform="uppercase" fo:color="#000000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ETUVOS RESPUBLIKOS PREZIDENTAS</text:p>
      <text:p text:style-name="P1"/>
      <text:p text:style-name="P2">D E K R E T A S</text:p>
      <text:p text:style-name="P2">DĖL LIETUVOS RESPUBLIKOS PREZIDENTO 2000 M. GRUODŽIO 20 D. DEKRETO NR. 1142 DALINIO PAKEITIMO</text:p>
      <text:p text:style-name="P1"/>
      <text:p text:style-name="P1">2001 m. spalio 8 d. Nr. 1503</text:p>
      <text:p text:style-name="P1">Vilnius</text:p>
      <text:p text:style-name="P10"/>
      <text:p text:style-name="P11"><text:bookmark-start text:name="Xddb1aea95c5c4347be4b831b9030b394"/>1 straipsnis.</text:p>
      <text:p text:style-name="P8"><text:bookmark-start text:name="X76e4a9e7f7af4d2abf3720f7ec1a130e"/><text:span text:style-name="T3">Keiči</text:span><text:span text:style-name="T2">u Lietuvos Respublikos Prezidento 2000 m. gruodžio 20 d. dekreto Nr. 1142 „Dėl komisijos teisėkūros modeliui parengti sudarymo“ 1 straipsnį ir jį išdėstau taip: </text:span></text:p>
      <text:p text:style-name="P8"><text:bookmark-start text:name="Xdcc5c20fc7e1408f8506832c93f7cfb9"/><text:span text:style-name="T2">„</text:span><text:span text:style-name="T4">1 straipsnis</text:span><text:span text:style-name="T2">.</text:span></text:p>
      <text:p text:style-name="P10">Vadovaudamasis Lietuvos Respublikos Konstitucijos 77 straipsniu, <text:s/>s u d a r a u <text:s/>komisiją teisėkūros modeliui parengti:</text:p>
      <text:p text:style-name="P8"><text:span text:style-name="T2">Vytautas </text:span><text:span text:style-name="T5">Markevičius –</text:span><text:span text:style-name="T2"> Lietuvos Respublikos teisingumo ministras (komisijos pirmininkas);</text:span></text:p>
      <text:p text:style-name="P10">Armanas ABRAMAVIČIUS – Lietuvos Respublikos Prezidento patarėjas – Teisės departamento vadovas;</text:p>
      <text:p text:style-name="P10">Tomas BARANOVAS – Jungtinių Tautų vystymo programos Lietuvoje koordinatorius;</text:p>
      <text:p text:style-name="P10">Antanas DAPŠYS – Lietuvos teisės instituto direktorius;</text:p>
      <text:p text:style-name="P10">Egidijus KŪRIS – Lietuvos Respublikos Konstitucinio Teismo teisėjas;</text:p>
      <text:p text:style-name="P10">Živilė LIEKYTĖ – Teisingumo ministerijos Teisėkūros departamento direktorė;</text:p>
      <text:p text:style-name="P8"><text:span text:style-name="T2">Aloyzas SAKALAS</text:span><text:span text:style-name="T4"> –</text:span><text:span text:style-name="T2"> Lietuvos Respublikos Seimo Teisės ir teisėtvarkos komiteto pirmininkas;</text:span></text:p>
      <text:p text:style-name="P10">Gintaras STEPONAVIČIUS – Lietuvos Respublikos Seimo narys;</text:p>
      <text:p text:style-name="P10">Remigijus ŠIMAŠIUS – Lietuvos laisvosios rinkos instituto teisės ekspertas;</text:p>
      <text:p text:style-name="P10">Raimondas ŠUKYS – Lietuvos Respublikos Seimo Teisės ir teisėtvarkos komiteto pirmininko pavaduotojas;</text:p>
      <text:p text:style-name="P10">Viktoras TIAŽKIJUS – Vilniaus universiteto Teisės fakulteto dekanas;</text:p>
      <text:p text:style-name="P10">Alfonsas VAIŠVILA – Lietuvos teisės universiteto Teisės filosofijos katedros vedėjas.“</text:p>
      <text:p text:style-name="P10"/>
      <text:p text:style-name="P11"><text:bookmark-end text:name="Xddb1aea95c5c4347be4b831b9030b394"/><text:bookmark-end text:name="X76e4a9e7f7af4d2abf3720f7ec1a130e"/><text:bookmark-end text:name="Xdcc5c20fc7e1408f8506832c93f7cfb9"/><text:bookmark-start text:name="Xc9d4374839544718a93f6da5a69bdbc7"/>2 straipsnis.</text:p>
      <text:p text:style-name="P10"><text:bookmark-start text:name="Xb01bc56421914d92a3779aa59d164a8a"/>Šis dekretas įsigalioja nuo jo pasirašymo dienos.</text:p>
      <text:p text:style-name="P9"/>
      <text:p text:style-name="P7"/>
      <text:p text:style-name="LLPSignatura"><text:bookmark-end text:name="Xc9d4374839544718a93f6da5a69bdbc7"/><text:bookmark-end text:name="Xb01bc56421914d92a3779aa59d164a8a"/><text:span text:style-name="LLCTekstas">RESPUBLIKOS PREZIDENTAS<text:tab/>VALDAS ADAMKUS</text:span></text:p>
      <text:p text:style-name="P13"><text:span text:style-name="LLCTekstas">______________</text:span></text:p>
      <text:p text:style-name="P13"><text:span text:style-name="LLCTekstas"/></text:p>
      <text:p text:style-name="P9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3" style:family="paragraph" style:parent-style-name="Standard">
      <style:text-properties style:font-name="Arial" fo:font-size="10pt" style:font-size-asian="10pt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5cm" fo:margin-bottom="1.245cm" fo:margin-left="3cm" fo:margin-right="1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bottom="0.656cm" style:dynamic-spacing="true"/>
      </style:header-style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0"><draw:text-box fo:min-height="0.37cm"><text:p text:style-name="P2"><text:page-number text:select-page="current">2</text:page-number></text:p></draw:text-box></draw:frame></text:p>
      </style:header>
      <style:footer>
        <text:p text:style-name="P3"><text:page-number text:select-page="current">2</text:page-number></text:p>
        <text:p text:style-name="P3"/>
      </style:footer>
    </style:master-page>
    <style:master-page style:name="First_20_Page" style:display-name="First Page" style:page-layout-name="pm1" style:next-style-name="Standard">
      <style:header>
        <text:p text:style-name="P2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8T07:13:00</meta:creation-date>
    <dc:creator>laurius</dc:creator>
    <dc:date>2008-08-28T07:13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87" meta:character-count="1539"/>
  </office:meta>
</office:document-meta>
</file>