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T208" style:parent-style-name="DefaultParagraphFont" style:family="text">
      <style:text-properties fo:color="#000000"/>
    </style:style>
    <style:style style:name="P209" style:parent-style-name="Normal" style:master-page-name="MPF2" style:family="paragraph">
      <style:paragraph-properties fo:break-before="page" fo:text-indent="3.543in" style:page-number="1"/>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text-indent="3.543in"/>
      <style:text-properties fo:color="#000000"/>
    </style:style>
    <style:style style:name="P220" style:parent-style-name="Normal" style:family="paragraph">
      <style:paragraph-properties fo:text-indent="3.54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indent="0.4923in"/>
      <style:text-properties fo:color="#000000"/>
    </style:style>
    <style:style style:name="TableColumn226" style:family="table-column">
      <style:table-column-properties style:column-width="0.4701in"/>
    </style:style>
    <style:style style:name="TableColumn227" style:family="table-column">
      <style:table-column-properties style:column-width="1.818in"/>
    </style:style>
    <style:style style:name="TableColumn228" style:family="table-column">
      <style:table-column-properties style:column-width="1.7034in"/>
    </style:style>
    <style:style style:name="TableColumn229" style:family="table-column">
      <style:table-column-properties style:column-width="2.7006in"/>
    </style:style>
    <style:style style:name="Table225" style:family="table">
      <style:table-properties style:width="6.6923in" fo:margin-left="0in" table:align="left"/>
    </style:style>
    <style:style style:name="TableRow230" style:family="table-row">
      <style:table-row-properties/>
    </style:style>
    <style:style style:name="TableCell231" style:family="table-cell">
      <style:table-cell-properties fo:border-top="0.0034in solid #000000" fo:border-left="none" fo:border-bottom="0.0034in solid #000000" fo:border-right="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top="0.0034in solid #000000" fo:border-left="0.0069in solid #000000" fo:border-bottom="0.0034in solid #000000" fo:border-right="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top="0.0034in solid #000000" fo:border-left="none" fo:border-bottom="none" fo:border-right="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top="0.0034in solid #000000" fo:border-left="none" fo:border-bottom="none" fo:border-right="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top="0.0034in solid #000000" fo:border-left="none" fo:border-bottom="none" fo:border-right="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top="0.0034in solid #000000" fo:border-left="none" fo:border-bottom="none" fo:border-right="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top="none" fo:border-left="none" fo:border-bottom="0.0034in solid #000000" fo:border-right="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top="none" fo:border-left="none" fo:border-bottom="0.0034in solid #000000" fo:border-right="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top="none" fo:border-left="none" fo:border-bottom="0.0034in solid #000000" fo:border-right="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top="none" fo:border-left="none" fo:border-bottom="0.0034in solid #000000" fo:border-right="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Row464" style:family="table-row">
      <style:table-row-properties/>
    </style:style>
    <style:style style:name="TableCell465" style:family="table-cell">
      <style:table-cell-properties fo:border-top="0.0034in solid #000000" fo:border-left="none" fo:border-bottom="0.0034in solid #000000" fo:border-right="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top="0.0034in solid #000000" fo:border-left="none" fo:border-bottom="0.0034in solid #000000" fo:border-right="none" fo:padding-top="0in" fo:padding-left="0.075in" fo:padding-bottom="0in" fo:padding-right="0.075in"/>
    </style:style>
    <style:style style:name="T468" style:parent-style-name="DefaultParagraphFont" style:family="text">
      <style:text-properties fo:font-weight="bold" style:font-weight-asian="bold" fo:color="#000000" fo:font-size="10pt" style:font-size-asian="10pt" style:font-size-complex="12pt" style:language-asian="lt" style:country-asian="LT"/>
    </style:style>
    <style:style style:name="TableCell469" style:family="table-cell">
      <style:table-cell-properties fo:border-top="0.0034in solid #000000" fo:border-left="none" fo:border-bottom="0.0034in solid #000000" fo:border-right="none" fo:padding-top="0in" fo:padding-left="0.075in" fo:padding-bottom="0in" fo:padding-right="0.075in"/>
    </style:style>
    <style:style style:name="T470" style:parent-style-name="DefaultParagraphFont" style:family="text">
      <style:text-properties fo:font-weight="bold" style:font-weight-asian="bold" fo:color="#000000" fo:font-size="10pt" style:font-size-asian="10pt" style:font-size-complex="12pt" style:language-asian="lt" style:country-asian="LT"/>
    </style:style>
    <style:style style:name="TableCell471" style:family="table-cell">
      <style:table-cell-properties fo:border-top="0.0034in solid #000000" fo:border-left="none" fo:border-bottom="0.0034in solid #000000" fo:border-right="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P473"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ŠVIETIMO IR MOKSLO MINISTRO</text:span></text:p>
      <text:p text:style-name="P13"/>
      <text:p text:style-name="P14">Į S A K Y M A S</text:p>
      <text:p text:style-name="P15">DĖL 2003 METŲ UNIVERSITETINIŲ AUKŠTŲJŲ MOKYKLŲ BENDRABUČIŲ RENOVACIJOS</text:p>
      <text:p text:style-name="P16"/>
      <text:p text:style-name="P17">2003 m. balandžio 24 d. Nr. ISAK-543</text:p>
      <text:p text:style-name="P18">Vilnius</text:p>
      <text:p text:style-name="P19"/>
      <text:p text:style-name="P20"><text:span text:style-name="T21">Vykdydamas Lietuvos Respublikos Vyriausybės 2003 m. sausio 29 d. nutarimą Nr. 131 „Dėl Valstybės investicijų 2003–2005 metų programoje numatytų 2003 metams kapitalo investicijų paskirstymo pagal asignavimų valdytojus ir investicijų projektus“ (Žin., 2003, Nr.<text:s/></text:span><text:a xlink:href="https://www.e-tar.lt/portal/lt/legalAct/TAR.49BE9D00D27C" office:target-frame-name="_blank" xlink:show="new"><text:span text:style-name="T22">13-495</text:span></text:a><text:span text:style-name="T23">) ir atsižvelgdamas į Lietuvos Respublikos švietimo ir mokslo ministro 2003 m. kovo 13 d. įsakymu Nr. 321 sudarytos darbo grupės 2003 m. kovo 19 d. posėdžio protokolą Nr. 1 bei į Lietuvos universitetų rektorių konferencijos 2003 m. kovo 20 d. posėdyje patvirtintą 2003 metams Lietuvos universitetų pastatų renovacijai skirtų lėšų paskirstymą,</text:span></text:p>
      <text:p text:style-name="P24"><text:span text:style-name="T25">1</text:span><text:span text:style-name="T26">.<text:s/></text:span><text:span text:style-name="T27">Tvirtin</text:span><text:span text:style-name="T28">u:</text:span></text:p>
      <text:p text:style-name="P29"><text:span text:style-name="T30">1.1</text:span><text:span text:style-name="T31">. 2003 metų universitetinių aukštųjų mokyklų bendrabučių renovacijos programą (pridedama).</text:span></text:p>
      <text:p text:style-name="P32"><text:span text:style-name="T33">1.2</text:span><text:span text:style-name="T34">. Aukštųjų mokyklų pastatų (bendrabučių) renovacijos investicijų projektui 2003 metams numatytų kapitalo investicijų paskirstymą (pridedama).</text:span></text:p>
      <text:p text:style-name="P35"><text:span text:style-name="T36">2</text:span><text:span text:style-name="T37">.<text:s/></text:span><text:span text:style-name="T38">Įpareigoju</text:span><text:span text:style-name="T39"><text:s/>šio įsakymo 1.2 punktu patvirtintame paskirstyme išvardytas aukštąsias mokyklas kiekvienam pastatui (bendrabučiui):</text:span></text:p>
      <text:p text:style-name="P40"><text:span text:style-name="T41">2.1</text:span><text:span text:style-name="T42">. iki 2003 m. gegužės 15 d. atlikti energetinį ir techninį auditą bei parengti investicijų projektą;</text:span></text:p>
      <text:p text:style-name="P43"><text:span text:style-name="T44">2.2</text:span><text:span text:style-name="T45">. iki 2003 m. birželio 15 d. parengti techninį projektą.</text:span></text:p>
      <text:p text:style-name="P46"><text:span text:style-name="T47">3</text:span><text:span text:style-name="T48">.<text:s/></text:span><text:span text:style-name="T49">Pavedu</text:span><text:span text:style-name="T50"><text:s/>Finansų politikos departamento Mokslo ir studijų ekonomikos skyriui po šio įsakymo 2 punkte įvardytų darbų atlikimo patikslinti šio įsakymo 1.2 punktu patvirtintą paskirstymą.</text:span></text:p>
      <text:p text:style-name="P51"/>
      <text:p text:style-name="P52"/>
      <text:p text:style-name="P53"/>
      <text:p text:style-name="P54"><text:span text:style-name="T55">ŠVIETIMO IR MOKSLO MINISTRAS</text:span><text:span text:style-name="T56"><text:tab/>ALGIRDAS MONKEVIČIUS</text:span></text:p>
      <text:soft-page-break/>
      <text:p text:style-name="P57">PATVIRTINTA</text:p>
      <text:p text:style-name="P66">Lietuvos Respublikos švietimo ir mokslo</text:p>
      <text:p text:style-name="P67">ministro 2003 m. balandžio 24 d. įsakymu</text:p>
      <text:p text:style-name="P68">Nr. ISAK-543</text:p>
      <text:p text:style-name="P69"/>
      <text:p text:style-name="P70"><text:span text:style-name="T71">2003 METŲ UNIVERSITETINIŲ AUKŠTŲJŲ MOKYKLŲ BENDRABUČIŲ RENOVACIJOS PROGRAMA</text:span></text:p>
      <text:p text:style-name="P72"/>
      <text:p text:style-name="P73"><text:span text:style-name="T74">1. Bendroji dalis</text:span></text:p>
      <text:p text:style-name="P75"><text:span text:style-name="T76">1.1</text:span><text:span text:style-name="T77">. Studentų bendrabučiai sudaro apie 17 % visų universitetinių aukštųjų mokyklų patikėjimo teise valdomų pastatų. Šiuo metu studentų bendrabučių plotas sudaro apie 335 tūkst. kv. m, t. y. apie 31 % bendro universitetinių aukštųjų mokyklų pastatų ploto. Universitetinių aukštųjų mokyklų studentų bendrabučių šildymui sunaudojama didelė dalis lėšų, skirtų pastatų šildymui. Bendrabučių atnaujinimas turi būti vykdomas pagal vieningą renovacijos programą, į kurią įeitų dalies pastatų ir inžinerinių tinklų remontas. Didesnioji studentų bendrabučių pastatų dalis buvo pastatyta prieš kelis dešimtmečius (dauguma jų pastatyti 1960–1970 m.), jie yra mūriniai arba karkasiniai. Jų pertvarų šiluminės charakteristikos neatitinka techninių normų, reikalavimų, keliamų šiuolaikiniams statiniams. Kai kurie pastatai yra visiškai susidėvėję, dalis jų – avarinės būklės.</text:span></text:p>
      <text:p text:style-name="P78"><text:span text:style-name="T79">1.2</text:span><text:span text:style-name="T80">. Studentų bendrabučių pastatų, kurie yra labai reikalingi aukštojo mokslo įstaigoms, renovacija bus reikšminga, norint pagerinti studentų gyvenimo sąlygas juose. Bendrabučiuose gyvena apie 20 % visų Lietuvos universitetinėse aukštosiose mokyklose besimokančių studentų. Tačiau universitetinės aukštosios mokyklos gali apgyvendinti tik 80 % studentų, kurie pretenduoja gauti vietas bendrabučiuose studijų laikotarpiu. Studentams yra gyvybiškai svarbu gauti vietą bendrabutyje, nes dauguma jų yra finansiškai nepajėgūs nuomotis patalpas privačiame sektoriuje.</text:span></text:p>
      <text:p text:style-name="P81"/>
      <text:p text:style-name="P82"><text:span text:style-name="T83">2</text:span><text:span text:style-name="T84">. Programos tikslas</text:span></text:p>
      <text:p text:style-name="P85">Atnaujinti universitetinių aukštųjų mokyklų patikėjimo teise valdomus bendrabučių pastatus, modernizuoti jų energetinį ūkį, siekiant pagerinti studentų gyvenimo, higienos, patalpų eksploatavimo sąlygas, padidinti energijos vartojimo efektyvumą.</text:p>
      <text:p text:style-name="P86"/>
      <text:p text:style-name="P87"><text:span text:style-name="T88">3</text:span><text:span text:style-name="T89">. Finansavimas ir vykdytojai</text:span></text:p>
      <text:p text:style-name="P90"><text:span text:style-name="T91">3.1</text:span><text:span text:style-name="T92">. Universitetinių aukštųjų mokyklų pastatų renovacijos 2003 metais lėšos – 5000 tūkst. litų (paskola valstybės vardu), skirtos Lietuvos Respublikos Vyriausybės 2003 m. sausio 29 d. nutarimu Nr. 131 „Dėl Valstybės investicijų 2003–2005 metų programoje numatytų 2003 metams kapitalo investicijų paskirstymo pagal asignavimų valdytojus ir investicijų projektus“ (Žin., 2003, Nr.<text:s/></text:span><text:a xlink:href="https://www.e-tar.lt/portal/lt/legalAct/TAR.49BE9D00D27C" office:target-frame-name="_blank" xlink:show="new"><text:span text:style-name="T93">13-495</text:span></text:a><text:span text:style-name="T94">).</text:span></text:p>
      <text:p text:style-name="P95"><text:span text:style-name="T96">3.2</text:span><text:span text:style-name="T97">. Renovuojant bendrabučius, universitetinės aukštosios mokyklos dalyvaus valstybės institucijų pastatų energijos taupymo investicijų projekto įgyvendinime, kurio finansavimui 10 mln. eurų paskolą Lietuvos Respublikai suteikė Šiaurės investicijų bankas. Šią paskolą administruoja viešoji įstaigą Centrinė projektų valdymo agentūra pagal LR Finansų ministerijos ir viešosios įstaigos Centrinės projektų valdymo agentūros valstybės institucijų pastatų energijos taupymo investicijų projekto administravimo 2003 m. kovo 6 d. sutartį Nr. 512.</text:span></text:p>
      <text:p text:style-name="P98"><text:span text:style-name="T99">3.3</text:span><text:span text:style-name="T100">. Programos vykdytojai – 14 valstybinių universitetinių aukštųjų mokyklų (toliau – universitetai):</text:span></text:p>
      <text:p text:style-name="P101"><text:span text:style-name="T102">3.3.1</text:span><text:span text:style-name="T103">. Kauno medicinos universitetas</text:span></text:p>
      <text:p text:style-name="P104"><text:span text:style-name="T105">3.3.2</text:span><text:span text:style-name="T106">. Kauno technologijos universitetas</text:span></text:p>
      <text:p text:style-name="P107"><text:span text:style-name="T108">3.3.3</text:span><text:span text:style-name="T109">. Klaipėdos universitetas</text:span></text:p>
      <text:p text:style-name="P110"><text:span text:style-name="T111">3.3.4</text:span><text:span text:style-name="T112">. Lietuvos kūno kultūros akademija</text:span></text:p>
      <text:p text:style-name="P113"><text:span text:style-name="T114">3.3.5</text:span><text:span text:style-name="T115">. Lietuvos muzikos akademija</text:span></text:p>
      <text:p text:style-name="P116"><text:span text:style-name="T117">3.3.6</text:span><text:span text:style-name="T118">. Lietuvos teisės universitetas</text:span></text:p>
      <text:p text:style-name="P119"><text:span text:style-name="T120">3.3.7</text:span><text:span text:style-name="T121">. Lietuvos veterinarijos akademija</text:span></text:p>
      <text:p text:style-name="P122"><text:span text:style-name="T123">3.3.8</text:span><text:span text:style-name="T124">. Lietuvos žemės ūkio universitetas</text:span></text:p>
      <text:p text:style-name="P125"><text:span text:style-name="T126">3.3.9</text:span><text:span text:style-name="T127">. Šiaulių universitetas</text:span></text:p>
      <text:p text:style-name="P128"><text:span text:style-name="T129">3.3.10</text:span><text:span text:style-name="T130">. Vilniaus dailės akademija</text:span></text:p>
      <text:p text:style-name="P131"><text:span text:style-name="T132">3.3.11</text:span><text:span text:style-name="T133">. Vilniaus Gedimino technikos universitetas</text:span></text:p>
      <text:p text:style-name="P134"><text:span text:style-name="T135">3.3.12</text:span><text:span text:style-name="T136">. Vilniaus pedagoginis universitetas</text:span></text:p>
      <text:p text:style-name="P137"><text:span text:style-name="T138">3.3.13</text:span><text:span text:style-name="T139">. Vilniaus universitetas</text:span></text:p>
      <text:p text:style-name="P140"><text:span text:style-name="T141">3.3.14</text:span><text:span text:style-name="T142">. Vytauto Didžiojo universitetas</text:span></text:p>
      <text:p text:style-name="P143"/>
      <text:p text:style-name="P144"><text:span text:style-name="T145">4</text:span><text:span text:style-name="T146">. Lėšų paskirstymo kriterijai</text:span></text:p>
      <text:p text:style-name="P147"><text:span text:style-name="T148">4.1</text:span><text:span text:style-name="T149">. Kapitalo investicijų lėšos universitetams paskirstytos įvertinus šiuos kriterijus:</text:span></text:p>
      <text:p text:style-name="P150"><text:span text:style-name="T151">4.1.1</text:span><text:span text:style-name="T152">. bendras valstybės finansuojamų studentų (su doktorantais) skaičius universitete;</text:span></text:p>
      <text:p text:style-name="P153"><text:span text:style-name="T154">4.1.2</text:span><text:span text:style-name="T155">. valstybės biudžeto asignavimai, skirti 2003 m. universitetams paprastosioms išlaidoms;</text:span></text:p>
      <text:p text:style-name="P156"><text:span text:style-name="T157">4.1.3</text:span><text:span text:style-name="T158">. renovuotinų pastatų šildomas plotas.</text:span></text:p>
      <text:p text:style-name="P159"><text:span text:style-name="T160">4.2</text:span><text:span text:style-name="T161">. Lėšų, skirtų universitetų bendrabučių renovacijai, paskirstymo projektą parengė Lietuvos universitetų rektorių konferencija, kuriam pritarė švietimo ir mokslo ministro 2003 m. kovo 13 d. įsakymu Nr. 321 sudaryta darbo grupė.</text:span></text:p>
      <text:p text:style-name="P162"/>
      <text:p text:style-name="P163"><text:span text:style-name="T164">5</text:span><text:span text:style-name="T165">. Renovacijos darbai</text:span></text:p>
      <text:p text:style-name="P166">Bendrabučių renovacijos darbai bus atliekami prioritetine tvarka:</text:p>
      <text:p text:style-name="P167"><text:span text:style-name="T168">5.1</text:span><text:span text:style-name="T169">. Šilumos punktų renovacija</text:span></text:p>
      <text:p text:style-name="P170"><text:span text:style-name="T171">5.1.1</text:span><text:span text:style-name="T172">. Esamuose šilumos punktuose naudojama pasenusi šilumos kontrolės įranga, kuri neatitinka šiuolaikinių reikalavimų. Moderniuose šilumos punktuose su automatiniu reguliavimu ir kontrole galima bus 30 % sumažinti šilumos energijos sunaudojimą.</text:span></text:p>
      <text:p text:style-name="P173"><text:span text:style-name="T174">5.1.2</text:span><text:span text:style-name="T175">. Šilumos reguliavimas šilumos punktuose turi apimti visas tiekiamos šilumos kiekio ir kokybės parametrų grupes.</text:span></text:p>
      <text:p text:style-name="P176"><text:span text:style-name="T177">5.1.3</text:span><text:span text:style-name="T178">. Šilumos punktų renovacija techniniu ir ekonominiu požiūriu yra pati efektyviausia priemonė, todėl bendrabučiuose pirmiausia bus atliekami šilumos punktų atnaujinimas ir modernizavimas.</text:span></text:p>
      <text:p text:style-name="P179"><text:span text:style-name="T180">5.2</text:span><text:span text:style-name="T181">. Šildymo sistemų renovacija</text:span></text:p>
      <text:p text:style-name="P182"><text:span text:style-name="T183">5.2.1</text:span><text:span text:style-name="T184">. Beveik visiems pastatams šiluma tiekiama iš centrinės rajono šildymo sistemos. Bendrabučių šilumos tiekimo sistemos yra prastos fizinės būklės, vamzdynų eksploatacija ir valdymas yra neefektyvūs ir labai brangūs. Kadangi šilumos tiekimo vamzdžiai yra susidėvėję, jų šiluminė izoliacija prasta, šilumos nuostoliai sistemose visa laiką auga.</text:span></text:p>
      <text:p text:style-name="P185"><text:span text:style-name="T186">5.2.2</text:span><text:span text:style-name="T187">. Šildymo sistemos renovacija, modernios technikos įdiegimas, naujų reguliavimo ir kontrolės prietaisų sumontavimas (termostatinių vožtuvų ir balansinių vožtuvų), šilumos paskirstymo vamzdynų šiluminė izoliacija užtikrins palankų patalpų mikroklimatą ir šilumos išsaugojimą.</text:span></text:p>
      <text:p text:style-name="P188"><text:span text:style-name="T189">5.3</text:span><text:span text:style-name="T190">. Stogų renovacija</text:span></text:p>
      <text:p text:style-name="P191"><text:span text:style-name="T192">Šilumos nuostoliai dėl susidėvėjusių, blogai izoliuotų stogų sudaro 20 % visų nuostolių. Tad svarbu renovuoti stogus, įrengti šiluminę izoliaciją, siekiant pagerinti stogų konstrukcijos šilumines savybes. Naujos stogų dangos patikimai apsaugos laikančiąsias konstrukcijas bei patalpas nuo ilgalaikio kritulių poveikio.</text:span></text:p>
      <text:p text:style-name="P193"><text:span text:style-name="T194">5.4</text:span><text:span text:style-name="T195">. Langų keitimas ir remontas</text:span></text:p>
      <text:p text:style-name="P196">Daugelyje bendrabučių yra prastos fizinės būklės, nesandarūs langai, nes mediniai rėmai yra iš dalies supuvę ar išsikraipę, jų naudojimas tampa vis pavojingesnis. Keičiant medinius langus plastikiniais, galima bus užtikrinti optimalų vidaus patalpų apšvietimą, šilumos taupymą. Ten, kur įmanoma, bus remontuojami langų rėmai, įdedami papildomi stiklai, atliekamas langų rėmų sandarinimas.</text:p>
      <text:p text:style-name="P197"/>
      <text:p text:style-name="P198"><text:span text:style-name="T199">6</text:span><text:span text:style-name="T200">. Rezultatai</text:span></text:p>
      <text:p text:style-name="P201"><text:span text:style-name="T202">6.1</text:span><text:span text:style-name="T203">. Atlikus universitetų bendrabučių techninę renovaciją, sumažės šilumos nuostoliai pastatuose, bus taupomi energetiniai ištekliai, ženkliai sumažės universitetų šildymo išlaidos.</text:span></text:p>
      <text:p text:style-name="P204"><text:span text:style-name="T205">6.2</text:span><text:span text:style-name="T206">. Atnaujinus pastatų šilumos punktus, bus įmanoma reguliuoti ir kontroliuoti šilumos sąnaudas, jų naudojimas taps efektyvesnis. Sureguliavus šildymo sistemas, atnaujinus langus, padidės temperatūra patalpose, pagerės studentų gyvenimo, patalpų eksploatavimo sąlygos.</text:span></text:p>
      <text:p text:style-name="P207"><text:span text:style-name="T208">______________</text:span></text:p>
      <text:soft-page-break/>
      <text:p text:style-name="P209">PATVIRTINTA</text:p>
      <text:p text:style-name="P218">Lietuvos Respublikos švietimo ir mokslo</text:p>
      <text:p text:style-name="P219">ministro 2003 m. balandžio 24 d. įsakymu</text:p>
      <text:p text:style-name="P220">Nr. ISAK-543</text:p>
      <text:p text:style-name="P221"/>
      <text:p text:style-name="P222"><text:span text:style-name="T223">AUKŠTŲJŲ MOKYKLŲ PASTATŲ (BENDRABUČIŲ) RENOVACIJOS INVESTICIJŲ PROJEKTUI 2003 METAMS NUMATYTŲ KAPITALO INVESTICIJŲ PASKIRSTYMAS</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ext:p text:style-name="P234">Aukštosios mokyklos pavadinimas</text:p>
          </table:table-cell>
          <table:table-cell table:style-name="TableCell235">
            <text:p text:style-name="P236">Kapitalo investicijų paskirstymas 2003 metams, tūkst. litų</text:p>
          </table:table-cell>
          <table:table-cell table:style-name="TableCell237">
            <text:p text:style-name="P238">Pastato (bendrabučio) pavadinimas, adresas</text:p>
          </table:table-cell>
        </table:table-row>
        <table:table-row table:style-name="TableRow239">
          <table:table-cell table:style-name="TableCell240">
            <text:p text:style-name="P241">1</text:p>
          </table:table-cell>
          <table:table-cell table:style-name="TableCell242">
            <text:p text:style-name="P243">Kauno medicinos universitetas</text:p>
          </table:table-cell>
          <table:table-cell table:style-name="TableCell244">
            <text:p text:style-name="P245">384</text:p>
          </table:table-cell>
          <table:table-cell table:style-name="TableCell246">
            <text:p text:style-name="P247">Studentų bendrabutis Nr. 2, Jankaus g. 2, Kaunas</text:p>
          </table:table-cell>
        </table:table-row>
        <table:table-row table:style-name="TableRow248">
          <table:table-cell table:style-name="TableCell249">
            <text:p text:style-name="P250">2</text:p>
          </table:table-cell>
          <table:table-cell table:style-name="TableCell251">
            <text:p text:style-name="P252">Kauno technologijos universitetas</text:p>
          </table:table-cell>
          <table:table-cell table:style-name="TableCell253">
            <text:p text:style-name="P254">831</text:p>
          </table:table-cell>
          <table:table-cell table:style-name="TableCell255">
            <text:p text:style-name="P256">Bendrabutis Nr. 03, Studentų g. 69, Kaunas</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Bendrabutis Nr. 08, A. Purėno g. 20, Kaunas</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Bendrabutis Nr. 12, A. Mickevičiaus g. 39, Kaunas</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Bendrabutis Nr. 14, Vydūno al. 25, Kaunas</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Bendrabutis Nr 16, Pašilės g. 39, Kaunas</text:p>
          </table:table-cell>
        </table:table-row>
        <table:table-row table:style-name="TableRow293">
          <table:table-cell table:style-name="TableCell294">
            <text:p text:style-name="P295">3</text:p>
          </table:table-cell>
          <table:table-cell table:style-name="TableCell296">
            <text:p text:style-name="P297">Klaipėdos universitetas</text:p>
          </table:table-cell>
          <table:table-cell table:style-name="TableCell298">
            <text:p text:style-name="P299">272</text:p>
          </table:table-cell>
          <table:table-cell table:style-name="TableCell300">
            <text:p text:style-name="P301">Bendrabutis, Statybininkų pr. 43, Klaipėda</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Bendrabutis, Malūnininkų g. 4, Klaipėda</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Bendrabutis, Taikos pr. 30, Klaipėda</text:p>
          </table:table-cell>
        </table:table-row>
        <table:table-row table:style-name="TableRow320">
          <table:table-cell table:style-name="TableCell321">
            <text:p text:style-name="P322">4</text:p>
          </table:table-cell>
          <table:table-cell table:style-name="TableCell323">
            <text:p text:style-name="P324">Lietuvos kūno kultūros akademija</text:p>
          </table:table-cell>
          <table:table-cell table:style-name="TableCell325">
            <text:p text:style-name="P326">114</text:p>
          </table:table-cell>
          <table:table-cell table:style-name="TableCell327">
            <text:p text:style-name="P328">Bendrabutis, Perkūno al. 3, Kaunas</text:p>
          </table:table-cell>
        </table:table-row>
        <table:table-row table:style-name="TableRow329">
          <table:table-cell table:style-name="TableCell330">
            <text:p text:style-name="P331">5</text:p>
          </table:table-cell>
          <table:table-cell table:style-name="TableCell332">
            <text:p text:style-name="P333">Lietuvos muzikos akademija</text:p>
          </table:table-cell>
          <table:table-cell table:style-name="TableCell334">
            <text:p text:style-name="P335">114</text:p>
          </table:table-cell>
          <table:table-cell table:style-name="TableCell336">
            <text:p text:style-name="P337">Bendrabutis, Giedraičių g. 57, Vilnius</text:p>
          </table:table-cell>
        </table:table-row>
        <table:table-row table:style-name="TableRow338">
          <table:table-cell table:style-name="TableCell339">
            <text:p text:style-name="P340">6</text:p>
          </table:table-cell>
          <table:table-cell table:style-name="TableCell341">
            <text:p text:style-name="P342">Lietuvos teisės universitetas</text:p>
          </table:table-cell>
          <table:table-cell table:style-name="TableCell343">
            <text:p text:style-name="P344">218</text:p>
          </table:table-cell>
          <table:table-cell table:style-name="TableCell345">
            <text:p text:style-name="P346">Bendrabutis, Ateities g. 20, Vilnius</text:p>
          </table:table-cell>
        </table:table-row>
        <table:table-row table:style-name="TableRow347">
          <table:table-cell table:style-name="TableCell348">
            <text:p text:style-name="P349">7</text:p>
          </table:table-cell>
          <table:table-cell table:style-name="TableCell350">
            <text:p text:style-name="P351">Lietuvos veterinarijos akademija</text:p>
          </table:table-cell>
          <table:table-cell table:style-name="TableCell352">
            <text:p text:style-name="P353">141</text:p>
          </table:table-cell>
          <table:table-cell table:style-name="TableCell354">
            <text:p text:style-name="P355">Bendrabutis Nr. 6, Lampėdžių g. 17, Kaunas</text:p>
          </table:table-cell>
        </table:table-row>
        <table:table-row table:style-name="TableRow356">
          <table:table-cell table:style-name="TableCell357">
            <text:p text:style-name="P358">8</text:p>
          </table:table-cell>
          <table:table-cell table:style-name="TableCell359">
            <text:p text:style-name="P360">Lietuvos žemės ūkio universitetas</text:p>
          </table:table-cell>
          <table:table-cell table:style-name="TableCell361">
            <text:p text:style-name="P362">303</text:p>
          </table:table-cell>
          <table:table-cell table:style-name="TableCell363">
            <text:p text:style-name="P364">Studentų bendrabutis Nr. 7, Universiteto g. 6,</text:p>
          </table:table-cell>
        </table:table-row>
        <table:table-row table:style-name="TableRow365">
          <table:table-cell table:style-name="TableCell366">
            <text:p text:style-name="P367"/>
          </table:table-cell>
          <table:table-cell table:style-name="TableCell368">
            <text:p text:style-name="P369">Akademija, Kauno r.</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9</text:p>
          </table:table-cell>
          <table:table-cell table:style-name="TableCell377">
            <text:p text:style-name="P378">Šiaulių universitetas</text:p>
          </table:table-cell>
          <table:table-cell table:style-name="TableCell379">
            <text:p text:style-name="P380">258</text:p>
          </table:table-cell>
          <table:table-cell table:style-name="TableCell381">
            <text:p text:style-name="P382">Bendrabutis Nr. 4, Dubijos g. 1b, Šiauliai</text:p>
          </table:table-cell>
        </table:table-row>
        <table:table-row table:style-name="TableRow383">
          <table:table-cell table:style-name="TableCell384">
            <text:p text:style-name="P385">10</text:p>
          </table:table-cell>
          <table:table-cell table:style-name="TableCell386">
            <text:p text:style-name="P387">Vilniaus dailės akademija</text:p>
          </table:table-cell>
          <table:table-cell table:style-name="TableCell388">
            <text:p text:style-name="P389">136</text:p>
          </table:table-cell>
          <table:table-cell table:style-name="TableCell390">
            <text:p text:style-name="P391">Studentų bendrabutis, Latako g. 2, Vilnius</text:p>
          </table:table-cell>
        </table:table-row>
        <table:table-row table:style-name="TableRow392">
          <table:table-cell table:style-name="TableCell393">
            <text:p text:style-name="P394">11</text:p>
          </table:table-cell>
          <table:table-cell table:style-name="TableCell395">
            <text:p text:style-name="P396">Vilniaus Gedimino technikos universitetas</text:p>
          </table:table-cell>
          <table:table-cell table:style-name="TableCell397">
            <text:p text:style-name="P398">591</text:p>
          </table:table-cell>
          <table:table-cell table:style-name="TableCell399">
            <text:p text:style-name="P400">Bendrabutis Nr. 3, Saulėtekio al. 16, Vilnius</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Bendrabutis Nr. 4, Saulėtekio al. 18, Vilnius</text:p>
          </table:table-cell>
        </table:table-row>
        <table:table-row table:style-name="TableRow410">
          <table:table-cell table:style-name="TableCell411">
            <text:p text:style-name="P412">12</text:p>
          </table:table-cell>
          <table:table-cell table:style-name="TableCell413">
            <text:p text:style-name="P414">Vilniaus pedagoginis universitetas</text:p>
          </table:table-cell>
          <table:table-cell table:style-name="TableCell415">
            <text:p text:style-name="P416">353</text:p>
          </table:table-cell>
          <table:table-cell table:style-name="TableCell417">
            <text:p text:style-name="P418">Bendrabutis Nr. 1, Studentų g. 41, Vilnius</text:p>
          </table:table-cell>
        </table:table-row>
        <table:table-row table:style-name="TableRow419">
          <table:table-cell table:style-name="TableCell420">
            <text:p text:style-name="P421">13</text:p>
          </table:table-cell>
          <table:table-cell table:style-name="TableCell422">
            <text:p text:style-name="P423">Vilniaus universitetas</text:p>
          </table:table-cell>
          <table:table-cell table:style-name="TableCell424">
            <text:p text:style-name="P425">1031</text:p>
          </table:table-cell>
          <table:table-cell table:style-name="TableCell426">
            <text:p text:style-name="P427">Bendrabutis Nr. 18, Saulėtekio al. 4, Vilnius</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Bendrabutis Nr. 17, Saulėtekio al. 6, Vilnius</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Bendrabutis Nr. 15, Saulėtekio al. 8, Vilnius</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Bendrabutis Nr. 16, Saulėtekio al. 12, Vilnius</text:p>
          </table:table-cell>
        </table:table-row>
        <table:table-row table:style-name="TableRow455">
          <table:table-cell table:style-name="TableCell456">
            <text:p text:style-name="P457">14</text:p>
          </table:table-cell>
          <table:table-cell table:style-name="TableCell458">
            <text:p text:style-name="P459">Vytauto Didžiojo universitetas</text:p>
          </table:table-cell>
          <table:table-cell table:style-name="TableCell460">
            <text:p text:style-name="P461">254</text:p>
          </table:table-cell>
          <table:table-cell table:style-name="TableCell462">
            <text:p text:style-name="P463">Bendrabutis Nr. 1, Taikos pr. 119, Kaunas</text:p>
          </table:table-cell>
        </table:table-row>
        <table:table-row table:style-name="TableRow464">
          <table:table-cell table:style-name="TableCell465">
            <text:p text:style-name="P466"/>
          </table:table-cell>
          <table:table-cell table:style-name="TableCell467">
            <text:p text:style-name="Normal"><text:span text:style-name="T468">Iš viso</text:span></text:p>
          </table:table-cell>
          <table:table-cell table:style-name="TableCell469">
            <text:p text:style-name="Normal"><text:span text:style-name="T470">5000</text:span></text:p>
          </table:table-cell>
          <table:table-cell table:style-name="TableCell471">
            <text:p text:style-name="P472"/>
          </table:table-cell>
        </table:table-row>
      </table:table>
      <text:p text:style-name="P47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style:tab-stops>
          <style:tab-stop style:type="center" style:position="2.884in"/>
          <style:tab-stop style:type="right" style:position="5.768in"/>
        </style:tab-stops>
      </style:paragraph-properties>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 style:parent-style-name="DefaultParagraphFont" style:family="text">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Header" style:family="paragraph">
      <style:paragraph-properties fo:text-align="center"/>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text:page-number></text:span></text:p></draw:text-box></draw:frame></text:p>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211"><draw:frame draw:style-name="F212" text:anchor-type="paragraph" svg:y="0.0006in" draw:z-index="0"><draw:text-box fo:min-height="0in" fo:min-width="0in"><text:p text:style-name="P210"><text:span text:style-name="T213"><text:page-number text:fixed="false">3</text:page-number></text:span></text:p></draw:text-box></draw:frame></text:p>
      </style:header>
      <style:footer>
        <text:p text:style-name="P214"/>
      </style:footer>
    </style:master-page>
    <style:master-page style:next-style-name="MP2" style:name="MPF2" style:page-layout-name="PL2">
      <style:header>
        <text:p text:style-name="P215"/>
        <text:p text:style-name="P216"/>
      </style:header>
      <style:footer>
        <text:p text:style-name="P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26T06:16:00Z</meta:creation-date>
    <dc:date>2017-10-26T06:16:00Z</dc:date>
    <meta:template xlink:href="Normal.dotm" xlink:type="simple"/>
    <meta:editing-cycles>2</meta:editing-cycles>
    <meta:editing-duration>PT0S</meta:editing-duration>
    <meta:document-statistic meta:page-count="5" meta:paragraph-count="93" meta:word-count="1219" meta:character-count="10542" meta:row-count="336" meta:non-whitespace-character-count="9416"/>
  </office:meta>
</office:document-meta>
</file>