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style:tab-stops>
          <style:tab-stop style:type="right" style:position="6.4972in"/>
        </style:tab-stops>
      </style:paragraph-properties>
    </style:style>
    <style:style style:name="P63"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Į S T A T Y M A S</text:p>
      <text:p text:style-name="P7"/>
      <text:p text:style-name="P8">1993 m. rugsėjo 28 d. Nr. I-251</text:p>
      <text:p text:style-name="P9">Vilnius</text:p>
      <text:p text:style-name="P10"/>
      <text:p text:style-name="P11">DĖL KAI KURIŲ LIETUVOS RESPUBLIKOS ĮSTATYMŲ IR SEIMO NUTARIMŲ PRIPAŽINIMO NETEKUSIAIS GALIOS</text:p>
      <text:p text:style-name="P12"/>
      <text:p text:style-name="P13"/>
      <text:p text:style-name="P14"><text:span text:style-name="T15">Įsigaliojus Lietuvos Respublikos Seimo statuto II, III ir IV dalims, pripažinti netekusiais galios šiuos įstatymus – Laikinojo Seimo statuto dalis bei Lietuvos Respublikos Seimo nutarimus:<text:s/></text:span></text:p>
      <text:p text:style-name="P16"><text:span text:style-name="T17">1</text:span><text:span text:style-name="T18">) Laikinojo Seimo statuto 2, 3, 4, 5, 6, 7, 8, 9, 10, 11, 12, 13, 14 ir 15 skirsnius (Žin., 1991, Nr.<text:s/></text:span><text:a xlink:href="https://www.e-tar.lt/portal/lt/legalAct/TAR.A4A3D46F7D30" office:target-frame-name="_blank" xlink:show="new"><text:span text:style-name="T19">14-359</text:span></text:a><text:span text:style-name="T20">);</text:span></text:p>
      <text:p text:style-name="P21"><text:span text:style-name="T22">2</text:span><text:span text:style-name="T23">) Lietuvos Respublikos įstatymą „Dėl laikino pirmininkavimo Lietuvos Respublikos Seimo posėdžiams“ (Žin., 1992, Nr.<text:s/></text:span><text:a xlink:href="https://www.e-tar.lt/portal/lt/legalAct/TAR.39AFC2E4636D" office:target-frame-name="_blank" xlink:show="new"><text:span text:style-name="T24">36-1095</text:span></text:a><text:span text:style-name="T25">);</text:span></text:p>
      <text:p text:style-name="P26"><text:span text:style-name="T27">3</text:span><text:span text:style-name="T28">) Lietuvos Respublikos įstatymą „Dėl Lietuvos Respublikos įstatymo „Dėl laikino pirmininkavimo Lietuvos Respublikos Seimo posėdžiams“ pakeitimo“ (Žin., 1993, Nr.<text:s/></text:span><text:a xlink:href="https://www.e-tar.lt/portal/lt/legalAct/TAR.E304C9A03464" office:target-frame-name="_blank" xlink:show="new"><text:span text:style-name="T29">8-173</text:span></text:a><text:span text:style-name="T30">);</text:span></text:p>
      <text:p text:style-name="P31"><text:span text:style-name="T32">4</text:span><text:span text:style-name="T33">) Lietuvos Respublikos įstatymą „Dėl Lietuvos Respublikos Seimo etikos ir procedūrų komisijos“ (Žin., 1993, Nr.<text:s/></text:span><text:a xlink:href="https://www.e-tar.lt/portal/lt/legalAct/TAR.D9D3F2B840C5" office:target-frame-name="_blank" xlink:show="new"><text:span text:style-name="T34">14-345</text:span></text:a><text:span text:style-name="T35">);</text:span></text:p>
      <text:p text:style-name="P36"><text:span text:style-name="T37">5</text:span><text:span text:style-name="T38">) Lietuvos Respublikos Seimo nutarimą „Dėl Lietuvos Respublikos Seimo Pirmininko pavaduotojų“ (Žin., 1993, Nr.<text:s/></text:span><text:a xlink:href="https://www.e-tar.lt/portal/lt/legalAct/TAR.A292496F61C1" office:target-frame-name="_blank" xlink:show="new"><text:span text:style-name="T39">1-1</text:span></text:a><text:span text:style-name="T40">);</text:span></text:p>
      <text:p text:style-name="P41"><text:span text:style-name="T42">6</text:span><text:span text:style-name="T43">) Lietuvos Respublikos Seimo nutarimą „Dėl Lietuvos Respublikos Seimo nutarimo „Dėl Lietuvos Respublikos Seimo Pirmininko pavaduotojų“ pakeitimo“ (Žin., 1993, Nr.<text:s/></text:span><text:a xlink:href="https://www.e-tar.lt/portal/lt/legalAct/TAR.501CAE743BFF" office:target-frame-name="_blank" xlink:show="new"><text:span text:style-name="T44">8-174</text:span></text:a><text:span text:style-name="T45">);</text:span></text:p>
      <text:p text:style-name="P46"><text:span text:style-name="T47">7</text:span><text:span text:style-name="T48">) Lietuvos Respublikos Seimo protokolinį nutarimą „Dėl Krikščionių demokratų, Sąjūdžio, Piliečių chartijos, Lietuvos demokratinės darbo partijos ir Lietuvos socialdemokratų frakcijų įregistravimo Lietuvos Seime“ (Lietuvos Respublikos Seimo 1992 m. lapkričio 26 d. posėdžio protokolas Nr. 4);</text:span></text:p>
      <text:p text:style-name="P49"><text:span text:style-name="T50">8</text:span><text:span text:style-name="T51">) Lietuvos Respublikos Seimo protokolinį nutarimą „Dėl Lenkų sąjungos frakcijos įregistravimo Lietuvos Respublikos Seime“ (Lietuvos Respublikos Seimo 1992 m. gruodžio 1 d. posėdžio protokolas Nr. 5);</text:span></text:p>
      <text:p text:style-name="P52"><text:span text:style-name="T53">9</text:span><text:span text:style-name="T54">) Lietuvos Respublikos Seimo protokolinį nutarimą „Dėl Politinių kalinių ir tremtinių Laisvės frakcijos įregistravimo Lietuvos Respublikos Seime“ (Lietuvos Respublikos Seimo 1992 m. gruodžio 8 d. posėdžio protokolas Nr. 12);</text:span></text:p>
      <text:p text:style-name="P55"><text:span text:style-name="T56">10</text:span><text:span text:style-name="T57">) Lietuvos Respublikos Seimo protokolinį nutarimą „Dėl Lietuvos demokratų partijos frakcijos įregistravimo Lietuvos Respublikos Seime“ (Lietuvos Respublikos Seimo 1992 m. gruodžio 29 d. posėdžio protokolas Nr. 27).</text:span></text:p>
      <text:p text:style-name="P58">Šis įstatymas yra Laikinojo Seimo statuto dalis ir įsigalioja nuo priėmimo.</text:p>
      <text:p text:style-name="P59"/>
      <text:p text:style-name="P60"/>
      <text:p text:style-name="P61">LIETUVOS RESPUBLIKOS<text:s/></text:p>
      <text:p text:style-name="P62">SEIMO PIRMININKAS<text:tab/>ČESLOVAS JURŠĖN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31T12:02:00Z</meta:creation-date>
    <dc:date>2019-05-31T12:02:00Z</dc:date>
    <meta:template xlink:href="Normal.dotm" xlink:type="simple"/>
    <meta:editing-cycles>2</meta:editing-cycles>
    <meta:editing-duration>PT0S</meta:editing-duration>
    <meta:document-statistic meta:page-count="1" meta:paragraph-count="36" meta:word-count="374" meta:character-count="2783" meta:row-count="87" meta:non-whitespace-character-count="2445"/>
  </office:meta>
</office:document-meta>
</file>