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break-before="page" fo:text-indent="3.54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end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end"/>
      <style:text-properties fo:font-weight="bold" style:font-weight-asian="bold" fo:color="#000000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/>
      <style:text-properties fo:color="#000000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/>
      <style:text-properties fo:color="#000000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/>
      <style:text-properties fo:color="#000000"/>
    </style:style>
    <style:style style:name="P165" style:parent-style-name="Normal" style:family="paragraph">
      <style:paragraph-properties fo:text-align="justify"/>
      <style:text-properties fo:color="#000000"/>
    </style:style>
    <style:style style:name="P16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/>
      <style:text-properties fo:color="#000000"/>
    </style:style>
    <style:style style:name="P177" style:parent-style-name="Normal" style:family="paragraph">
      <style:paragraph-properties fo:text-align="justify"/>
      <style:text-properties fo:color="#000000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>
        <style:tab-stops>
          <style:tab-stop style:type="right" style:leader-style="dotted" style:leader-text="." style:position="6.693in"/>
        </style:tab-stops>
      </style:paragraph-properties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/>
      <style:text-properties fo:color="#000000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/>
      <style:text-properties fo:color="#000000"/>
    </style:style>
    <style:style style:name="P216" style:parent-style-name="Normal" style:family="paragraph">
      <style:paragraph-properties fo:text-align="justify"/>
      <style:text-properties fo:color="#000000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/>
      <style:text-properties fo:color="#000000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/>
      <style:text-properties fo:color="#000000"/>
    </style:style>
    <style:style style:name="P263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justify">
        <style:tab-stops>
          <style:tab-stop style:type="center" style:position="2.4673in"/>
          <style:tab-stop style:type="center" style:position="5.3243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/>
      <style:text-properties fo:color="#000000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/>
      <style:text-properties fo:color="#000000"/>
    </style:style>
    <style:style style:name="P277" style:parent-style-name="Normal" style:family="paragraph">
      <style:paragraph-properties fo:text-align="end"/>
      <style:text-properties fo:color="#000000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end"/>
      <style:text-properties fo:color="#000000"/>
    </style:style>
    <style:style style:name="P285" style:parent-style-name="Normal" style:family="paragraph">
      <style:paragraph-properties fo:text-align="end"/>
      <style:text-properties fo:color="#000000"/>
    </style:style>
    <style:style style:name="P286" style:parent-style-name="Normal" style:family="paragraph">
      <style:paragraph-properties fo:text-align="end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end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/>
      <style:text-properties fo:color="#000000"/>
    </style:style>
    <style:style style:name="P292" style:parent-style-name="Normal" style:family="paragraph">
      <style:paragraph-properties fo:text-align="justify"/>
      <style:text-properties fo:color="#000000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font-weight="bold" style:font-weight-asian="bold" fo:color="#000000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center"/>
      <style:text-properties fo:color="#000000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break-before="page" fo:text-indent="3.543in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3.543in"/>
      <style:text-properties fo:color="#000000"/>
    </style:style>
    <style:style style:name="P308" style:parent-style-name="Normal" style:family="paragraph">
      <style:paragraph-properties fo:text-indent="3.543in"/>
      <style:text-properties fo:color="#000000"/>
    </style:style>
    <style:style style:name="P309" style:parent-style-name="Normal" style:family="paragraph">
      <style:paragraph-properties fo:text-indent="3.543in"/>
      <style:text-properties fo:color="#000000"/>
    </style:style>
    <style:style style:name="P310" style:parent-style-name="Normal" style:family="paragraph">
      <style:paragraph-properties fo:text-indent="3.543in"/>
      <style:text-properties fo:color="#000000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indent="0.4923in"/>
      <style:text-properties fo:color="#000000"/>
    </style:style>
    <style:style style:name="TableColumn315" style:family="table-column">
      <style:table-column-properties style:column-width="0.7381in"/>
    </style:style>
    <style:style style:name="TableColumn316" style:family="table-column">
      <style:table-column-properties style:column-width="2.1722in"/>
    </style:style>
    <style:style style:name="TableColumn317" style:family="table-column">
      <style:table-column-properties style:column-width="1.9472in"/>
    </style:style>
    <style:style style:name="TableColumn318" style:family="table-column">
      <style:table-column-properties style:column-width="0.8722in"/>
    </style:style>
    <style:style style:name="TableColumn319" style:family="table-column">
      <style:table-column-properties style:column-width="0.9625in"/>
    </style:style>
    <style:style style:name="Table314" style:family="table">
      <style:table-properties style:width="6.6923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P342" style:parent-style-name="Normal" style:family="paragraph">
      <style:paragraph-properties fo:text-align="justify"/>
      <style:text-properties fo:color="#000000"/>
    </style:style>
    <style:style style:name="P343" style:parent-style-name="Normal" style:family="paragraph">
      <style:paragraph-properties fo:text-align="center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SPECIALIŲJŲ REIKALAVIMŲ IMPORTUOJANT Į LIETUVOS RESPUBLIKĄ ŽUVŲ PRODUKTUS IŠ GAJANOS RESPUBLIKOS</text:p>
      <text:p text:style-name="P15"/>
      <text:p text:style-name="P16">2004 m. balandžio 8 d.<text:s/>Nr. B1-309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amas 2003 m. gruodžio 23 d. Komisijos sprendimą 2004/40/EB<text:s/></text:span><text:span text:style-name="T23">dėl</text:span><text:span text:style-name="T24"><text:s/>specialiųjų sąlygų nustatymo importuojant žuvų produktus, kilusius iš Gajanos Respublikos</text:span><text:span text:style-name="T25">:</text:span></text:p>
      <text:p text:style-name="P26"><text:span text:style-name="T27">1</text:span><text:span text:style-name="T28">.<text:s/></text:span><text:span text:style-name="T29">Tvirtinu</text:span><text:span text:style-name="T30"><text:s/>pridedamus:</text:span></text:p>
      <text:p text:style-name="P31"><text:span text:style-name="T32">1.1</text:span><text:span text:style-name="T33">. veterinarijos sertifikatą žuvų produktams, išskyrus dvigeldžius moliuskus, dygiaodžius, gaubtagyvius ir jūrų pilvakojus, kilusiem</text:span><text:span text:style-name="T34">s iš Gajanos Respublikos, eksportuojamiems į Lietuvos Respubliką;</text:span></text:p>
      <text:p text:style-name="P35"><text:span text:style-name="T36">1.2</text:span><text:span text:style-name="T37">. Gajanos Respublikos perdirbimo įmonių, patvirtintų žuvų produktų eksportui į Lietuvos Respubliką, sąrašą.</text:span></text:p>
      <text:p text:style-name="P38"><text:span text:style-name="T39">2</text:span><text:span text:style-name="T40">.<text:s/></text:span><text:span text:style-name="T41">Nustata</text:span><text:span text:style-name="T42">u, kad:</text:span></text:p>
      <text:p text:style-name="P43"><text:span text:style-name="T44">2.1</text:span><text:span text:style-name="T45">. Veterinarijos visuomenės sveikatos padalinys</text:span><text:span text:style-name="T46"><text:s/>(GVPHU) yra Gajanos Respublikos kompetentinga institucija, kuri patikrina ir patvirtina, kad žuvų ir vandens gyvūnų produktai atitinka 1991 m. liepos 22 d. Tarybos direktyvos 91/493/EEB<text:s/></text:span><text:span text:style-name="T47">dėl sveikatos sąlygų nustatymo žuvų ir vandens gyvūnų gamybai ir tiek</text:span><text:span text:style-name="T48">imui į rinką</text:span><text:span text:style-name="T49"><text:s/>reikalavimus;</text:span></text:p>
      <text:p text:style-name="P50"><text:span text:style-name="T51">2.2</text:span><text:span text:style-name="T52">. žuvų ir vandens gyvūnų produktai, importuojami į Lietuvos Respubliką ir kilę iš Gajanos Respublikos, turi atitikti šiuos reikalavimus:</text:span></text:p>
      <text:p text:style-name="P53"><text:span text:style-name="T54">2.2.1</text:span><text:span text:style-name="T55">. kiekvieną siuntą turi lydėti originalus numeruotas patvirtintas<text:s/></text:span><text:span text:style-name="T56">veterinarijos sertifikatas, kuris turi būti surašytas viename lape, visas užpildytas, pasirašytas, datuotas,</text:span></text:p>
      <text:p text:style-name="P57"><text:span text:style-name="T58">2.2.2</text:span><text:span text:style-name="T59">. produktai turi būti pagaminti patvirtintose įmonėse, gamykliniuose laivuose, šaltuosiuose sandėliuose ar registruotuose laivuose-šaldytu</text:span><text:span text:style-name="T60">vuose,</text:span></text:p>
      <text:p text:style-name="P61"><text:span text:style-name="T62">2.2.3</text:span><text:span text:style-name="T63">. ant visų pakuočių, išskyrus dideliais kiekiais sušaldytus žuvų produktus, skirtus konservuotiems maisto produktams gaminti, turi būti neištrinamomis raidėmis užrašytas žodis GUYANA ir įmonės, gamyklinio laivo, šaltojo sandėlio ar laivo-ša</text:span><text:span text:style-name="T64">ldytuvo patvirtinimo arba registracijos numeris,</text:span></text:p>
      <text:p text:style-name="P65"><text:span text:style-name="T66">2.2.4</text:span><text:span text:style-name="T67">. 2.2.1 punkte nurodytas veterinarijos sertifikatas turi būti surašytas lietuvių kalba ir šalies eksportuotojos kalba.</text:span></text:p>
      <text:p text:style-name="P68"><text:span text:style-name="T69">2.2.5</text:span><text:span text:style-name="T70">. sertifikate turi būti VPHU atstovo vardas, pavardė, pareigos, paraša</text:span><text:span text:style-name="T71">s ir oficialus antspaudas, kurio spalva turi skirtis nuo teksto spalvos.</text:span></text:p>
      <text:p text:style-name="P72"><text:span text:style-name="T73">3</text:span><text:span text:style-name="T74">.<text:s/></text:span><text:span text:style-name="T75">Pavedu</text:span><text:span text:style-name="T76"><text:s/>įsakymo vykdymo kontrolę Pasienio ir transporto valstybinės veterinarijos tarnybos viršininkui Donatui Jonauskui.</text:span></text:p>
      <text:p text:style-name="P77"/>
      <text:p text:style-name="P78"/>
      <text:p text:style-name="P79">DIREKTORIAUS PAVADUOTOJAS</text:p>
      <text:p text:style-name="P80">L. E. DIREKTORIAUS<text:s/>PAREIGAS<text:tab/>DARIUS REMEIKA</text:p>
      <text:p text:style-name="P81">______________</text:p>
      <text:p text:style-name="P82"/>
      <text:soft-page-break/>
      <text:p text:style-name="P83"><text:span text:style-name="T84">PATVIRTINTA</text:span></text:p>
      <text:p text:style-name="P85">Valstybinės maisto ir veterinarijos tarnybos</text:p>
      <text:p text:style-name="P86">direktoriaus 2004 m. balandžio 8 d. įsakymu</text:p>
      <text:p text:style-name="P87">Nr. B1-309</text:p>
      <text:p text:style-name="P88"/>
      <text:p text:style-name="P89"><text:span text:style-name="T90">VETERINARIJOS SERTIFIKATAS</text:span></text:p>
      <text:p text:style-name="P91">ŽUVŲ PRODUKTAMS, IŠSKYRUS DVIGELDŽIUS MOLIUSKUS, DYGIAODŽIUS,</text:p>
      <text:p text:style-name="P92">GAUBTAGYVIUS IR JŪRŲ PILVAKOJUS, KILUSIEMS IŠ GAJANOS</text:p>
      <text:p text:style-name="P93">RESPUBLIKOS, EKSPORTUOJAMIEMS Į LIETUVOS RESPUBLIKĄ</text:p>
      <text:p text:style-name="P94">VETERINARY CERTIFICATE</text:p>
      <text:p text:style-name="P95">FOR FISHERY PRODUCTS ORIGINATING IN GUYANA AND INTENDED FOR EXPORT TO THE REPUBLIC OF LITHUANIA, EXCLUDING BIVALVE MOLLUSCS,</text:p>
      <text:p text:style-name="P96"><text:span text:style-name="T97">ECHINODERMS</text:span><text:span text:style-name="T98">, TUNICATES AND MARINE GASTROPODS IN WHATEVER FORM</text:span></text:p>
      <text:p text:style-name="P99"/>
      <text:p text:style-name="P100"><text:span text:style-name="T101">Nr./Reference No.</text:span></text:p>
      <text:p text:style-name="P102"/>
      <text:p text:style-name="P103"><text:span text:style-name="T104">Šalis siuntėja: Gajanos Respublikos</text:span></text:p>
      <text:p text:style-name="P105"><text:span text:style-name="T106">Country of dispatch: Guyana</text:span></text:p>
      <text:p text:style-name="P107"><text:span text:style-name="T108">Kompetentinga institucija: Veterinarijos visuomenės sveikatos padalinys (VPHU)</text:span></text:p>
      <text:p text:style-name="P109"><text:span text:style-name="T110">Competent authority: Veterinary<text:s/></text:span><text:span text:style-name="T111">Public Health Unit (VPHU)</text:span></text:p>
      <text:p text:style-name="P112"/>
      <text:p text:style-name="P113"><text:span text:style-name="T114">I. Produktų tapatumo nustatymas</text:span></text:p>
      <text:p text:style-name="P115"><text:span text:style-name="T116">Identification of the fishery products</text:span></text:p>
      <text:p text:style-name="P117"/>
      <text:p text:style-name="P118"><text:span text:style-name="T119">Žuvų/vandens gyvūnų produktų aprašymas (1):</text:span></text:p>
      <text:p text:style-name="P120"><text:span text:style-name="T121">Description of fishery/aquaculture products (1):<text:s/></text:span><text:span text:style-name="T122"><text:tab/></text:span></text:p>
      <text:p text:style-name="P123"><text:span text:style-name="T124">Rūšis (mokslinis pavadinimas):</text:span></text:p>
      <text:p text:style-name="P125"><text:span text:style-name="T126">Species (scientific name):<text:s/></text:span><text:span text:style-name="T127"><text:tab/></text:span></text:p>
      <text:p text:style-name="P128"><text:span text:style-name="T129">Produktų pateikimas ir apdorojimas (2):</text:span></text:p>
      <text:p text:style-name="P130"><text:span text:style-name="T131">Presentation of product and type of treatment (2):<text:s/></text:span><text:span text:style-name="T132"><text:tab/></text:span></text:p>
      <text:p text:style-name="P133"><text:span text:style-name="T134">Kodas (jei yra):</text:span></text:p>
      <text:p text:style-name="P135"><text:span text:style-name="T136">Code number (where available):<text:s/></text:span><text:span text:style-name="T137"><text:tab/></text:span></text:p>
      <text:p text:style-name="P138"><text:span text:style-name="T139">Pakuotė:</text:span></text:p>
      <text:p text:style-name="P140"><text:span text:style-name="T141">Type of packages:<text:s/></text:span><text:span text:style-name="T142"><text:tab/></text:span></text:p>
      <text:p text:style-name="P143"><text:span text:style-name="T144">Pakuočių skaičius:</text:span></text:p>
      <text:p text:style-name="P145"><text:span text:style-name="T146">Number of packages:<text:s/></text:span><text:span text:style-name="T147"><text:tab/></text:span></text:p>
      <text:p text:style-name="P148"><text:span text:style-name="T149">Svoris neto:</text:span></text:p>
      <text:p text:style-name="P150"><text:span text:style-name="T151">Net weight:<text:s/></text:span><text:span text:style-name="T152"><text:tab/></text:span></text:p>
      <text:p text:style-name="P153"><text:span text:style-name="T154">Sandėliavimo ir transportavimo temperatūra:</text:span></text:p>
      <text:p text:style-name="P155"><text:span text:style-name="T156">Requisite storage and transport temperature:<text:s/></text:span><text:span text:style-name="T157"><text:tab/></text:span></text:p>
      <text:p text:style-name="P158"/>
      <text:p text:style-name="P159"><text:span text:style-name="T160">II</text:span><text:span text:style-name="T161">. Produktų kilmė</text:span></text:p>
      <text:p text:style-name="P162"><text:span text:style-name="T163">Origin of products</text:span></text:p>
      <text:p text:style-name="P164"/>
      <text:p text:style-name="P165">Įmonės, gamyklinio laivo, šaltojo sandėlio pavadinimas ir patvirtintas/registruotas numeris, laivo-šaldytuvo, patvirtinto VPHU eksportui į ES, pavadinimas ir numeris:</text:p>
      <text:p text:style-name="P166"><text:span text:style-name="T167">Name(s) and official approval/registration number(s) of establishment(s), factory vessel(s), or cold store (s) approved or freezer vessel(s) registered by the VPHU for e</text:span><text:span text:style-name="T168">xport to EC:</text:span></text:p>
      <text:p text:style-name="P169"><text:tab/></text:p>
      <text:p text:style-name="P170"/>
      <text:p text:style-name="P171"><text:span text:style-name="T172">III</text:span><text:span text:style-name="T173">. Produktų paskirtis</text:span></text:p>
      <text:p text:style-name="P174"><text:span text:style-name="T175">Destination of products</text:span></text:p>
      <text:p text:style-name="P176"/>
      <text:p text:style-name="P177">Produktai siunčiami iš:</text:p>
      <text:p text:style-name="P178"><text:span text:style-name="T179">The products are dispatched from:................................</text:span></text:p>
      <text:p text:style-name="P180"><text:span text:style-name="T181">(išsiuntimo vieta/</text:span><text:span text:style-name="T182">place of dispatch</text:span><text:span text:style-name="T183">)</text:span></text:p>
      <text:p text:style-name="P184"><text:span text:style-name="T185">į:/to:</text:span><text:span text:style-name="T186"><text:tab/></text:span></text:p>
      <text:p text:style-name="P187"><text:span text:style-name="T188">(paskirties šalis ir vieta/</text:span><text:span text:style-name="T189">country and<text:s/></text:span><text:span text:style-name="T190">place of destination</text:span><text:span text:style-name="T191">)</text:span></text:p>
      <text:p text:style-name="P192"/>
      <text:p text:style-name="P193"><text:span text:style-name="T194">transporto priemone:</text:span></text:p>
      <text:p text:style-name="P195"><text:span text:style-name="T196">by the following means of transport:</text:span><text:span text:style-name="T197"><text:tab/></text:span></text:p>
      <text:p text:style-name="P198"><text:span text:style-name="T199">Siuntėjo pavadinimas ir adresas:</text:span></text:p>
      <text:p text:style-name="P200"><text:span text:style-name="T201">Name and address of dispatcher:</text:span><text:span text:style-name="T202"><text:tab/></text:span></text:p>
      <text:p text:style-name="P203"><text:span text:style-name="T204">Gavėjo pavadinimas ir paskirties vietos adresas:</text:span></text:p>
      <text:p text:style-name="P205"><text:span text:style-name="T206">Name of consignee and address at the place of des</text:span><text:span text:style-name="T207">tination:</text:span><text:span text:style-name="T208"><text:tab/></text:span></text:p>
      <text:p text:style-name="P209"/>
      <text:p text:style-name="P210"><text:span text:style-name="T211">IV</text:span><text:span text:style-name="T212">. Sveikumo patvirtinimas</text:span></text:p>
      <text:p text:style-name="P213"><text:span text:style-name="T214">Health attestation</text:span></text:p>
      <text:p text:style-name="P215"/>
      <text:p text:style-name="P216">Oficialus inspektorius patvirtina, kad žuvų ar vandens gyvūnų produktai:</text:p>
      <text:p text:style-name="P217"><text:span text:style-name="T218">The official inspector hereby certifies that the fishery or aquaculture products specified above:</text:span></text:p>
      <text:p text:style-name="P219"><text:span text:style-name="T220">1</text:span><text:span text:style-name="T221">. Sugauti i</text:span><text:span text:style-name="T222">r tvarkyti laivuose pagal 1992 m. birželio 16 d. Tarybos direktyvos 92/48/EEB reikalavimus.</text:span></text:p>
      <text:p text:style-name="P223"><text:span text:style-name="T224">Were caught and handled on board vessels in accordance with the health rules laid down by Directive 92/48/EEC.</text:span></text:p>
      <text:p text:style-name="P225"><text:span text:style-name="T226">2</text:span><text:span text:style-name="T227">. Iškrauti, tvarkomi, jei reikia – įpakuoti,</text:span><text:span text:style-name="T228"><text:s/>paruošti, apdoroti, šaldyti, atitirpinti ir sandėliuoti, laikantis higienos reikalavimų, nurodytų 1991 m. liepos 22 d. Tarybos direktyvos 91/493/EEB priedo II, III ir IV skyriuose.</text:span></text:p>
      <text:p text:style-name="P229"><text:span text:style-name="T230">Were landed, handled and where appropriate packaged, prepared, process</text:span><text:span text:style-name="T231">ed, frozen, thawed and stored hygienically in compliance with the requirements laid down in Chapters II, III and IV of the Annex to Directive 91/493/EEC.</text:span></text:p>
      <text:p text:style-name="P232"><text:span text:style-name="T233">3</text:span><text:span text:style-name="T234">. Ištirti, kaip nurodyta 1991 m. liepos 22 d. Tarybos direktyvos 91/493/EEB priedo V skyriuje.</text:span></text:p>
      <text:p text:style-name="P235"><text:span text:style-name="T236">Have undergone health controls in accordance with Chapter V of the Annex to Directive 91/493/EEC.</text:span></text:p>
      <text:p text:style-name="P237"><text:span text:style-name="T238">4</text:span><text:span text:style-name="T239">. Supakuoti, paženklinti, sandėliuoti ir transportuoti pagal 1991 m. liepos 22 d. Tarybos direktyvos 91/493/EEB priedo VI, VII ir VIII skyrių reikalavi</text:span><text:span text:style-name="T240">mus.</text:span></text:p>
      <text:p text:style-name="P241"><text:span text:style-name="T242">Are packaged, marked, stored and transported in accordance with Chapters VI, VII and VIII of the Annex to the directive 91/493/ EEC.</text:span></text:p>
      <text:p text:style-name="P243"><text:span text:style-name="T244">5</text:span><text:span text:style-name="T245">. Nėra iš nuodingų ar turinčių biotoksinų rūšių žuvų.</text:span></text:p>
      <text:p text:style-name="P246"><text:span text:style-name="T247">Do not come from toxic species or species<text:s/></text:span><text:span text:style-name="T248">containing biotoxins.</text:span></text:p>
      <text:p text:style-name="P249"><text:span text:style-name="T250">6</text:span><text:span text:style-name="T251">. Buvo įvertinti organoleptiškai, atlikti parazitologiniai, cheminiai ir mikrobiologiniai tyrimai, nustatyti žuvų kategorijoms pagal 1991 m. liepos 22 d. Tarybos direktyvą 91/493/EEB ir ją įdiegiančius sprendimus.</text:span></text:p>
      <text:p text:style-name="P252"><text:span text:style-name="T253">Have<text:s/></text:span><text:span text:style-name="T254">satisfactory undergone the organoleptic, parasitological, chemical and microbiological checks laid down for certain categories of fishery products by Directive 91/493/EEC and in the implementing decisions thereto.</text:span></text:p>
      <text:p text:style-name="P255"/>
      <text:p text:style-name="P256"><text:span text:style-name="T257">Žemiau pasirašęs oficialus inspektorius</text:span><text:span text:style-name="T258"><text:s/>patvirtina, kad yra susipažinęs su Tarybos direktyvomis: 1991 m. liepos 22 d. 91/493/EEB ir 1992 m. birželio 16 d. 92/48/EEB bei 2003 m. gruodžio 23 d. Komisijos sprendimu 2004/40/EB.</text:span></text:p>
      <text:p text:style-name="P259"><text:span text:style-name="T260">The undersigned official inspector hereby declares that he is aware o</text:span><text:span text:style-name="T261">f the provisions of Directive 91/493/EEC, Directive 92/ 48/EEC and Decision 2004/40/EC.</text:span></text:p>
      <text:p text:style-name="P262"/>
      <text:soft-page-break/>
      <text:p text:style-name="P263">Surašyta/Done at............................................................... on.<text:s/><text:tab/></text:p>
      <text:p text:style-name="P264"><text:span text:style-name="T265"><text:tab/>(vieta/</text:span><text:span text:style-name="T266">place</text:span><text:span text:style-name="T267">)</text:span><text:span text:style-name="T268"><text:tab/>(data/</text:span><text:span text:style-name="T269">date</text:span><text:span text:style-name="T270">)</text:span></text:p>
      <text:p text:style-name="P271"/>
      <text:p text:style-name="P272"><text:span text:style-name="T273">Oficialus antspaudas/</text:span><text:span text:style-name="T274">Official stamp</text:span><text:span text:style-name="T275"><text:s/>(3)</text:span></text:p>
      <text:p text:style-name="P276"/>
      <text:p text:style-name="P277">........................................................................</text:p>
      <text:p text:style-name="P278"><text:span text:style-name="T279">(oficialaus inspektoriaus parašas</text:span></text:p>
      <text:p text:style-name="P280"><text:span text:style-name="T281">Signature of official inspector</text:span><text:span text:style-name="T282"><text:s/></text:span><text:span text:style-name="T283">(3)</text:span></text:p>
      <text:p text:style-name="P284"/>
      <text:p text:style-name="P285">........................................................................</text:p>
      <text:p text:style-name="P286"><text:span text:style-name="T287">(pasirašiusio asmens vardas, pavardė didžiosi</text:span><text:span text:style-name="T288">omis raidėmis, pareigos ir kvalifikacija</text:span></text:p>
      <text:p text:style-name="P289"><text:span text:style-name="T290">Name in capital letters, capacity and qualification of person signing</text:span></text:p>
      <text:p text:style-name="P291"/>
      <text:p text:style-name="P292"/>
      <text:p text:style-name="P293"><text:span text:style-name="T294">(1) išbraukti žodžius, kurie netinka/</text:span><text:span text:style-name="T295">delete where applicable</text:span></text:p>
      <text:p text:style-name="P296"><text:span text:style-name="T297">(2) gyvi, atšaldyti, sušaldyti, sūdyti, rūkyti, konservuoti ir kt./</text:span><text:span text:style-name="T298">live, refri</text:span><text:span text:style-name="T299">gerated, frozen, salted, smoked, preserved, etc.</text:span></text:p>
      <text:p text:style-name="P300"><text:span text:style-name="T301">(3) antspaudo ir parašo spalva turi skirtis nuo teksto spalvos/</text:span><text:span text:style-name="T302">the stamp and signature must be in colour different from that of the printing</text:span></text:p>
      <text:p text:style-name="P303">______________</text:p>
      <text:p text:style-name="P304"/>
      <text:soft-page-break/>
      <text:p text:style-name="P305"><text:span text:style-name="T306">PATVIRTINTA</text:span></text:p>
      <text:p text:style-name="P307">Valstybinės maisto ir<text:s/>veterinarijos tarnybos</text:p>
      <text:p text:style-name="P308">direktoriaus 2004 m. balandžio 8 d. įsakymu<text:s/></text:p>
      <text:p text:style-name="P309">Nr. B1-309</text:p>
      <text:p text:style-name="P310"/>
      <text:p text:style-name="P311"><text:span text:style-name="T312">GAJANOS RESPUBLIKOS PERDIRBIMO ĮMONIŲ, PATVIRTINTŲ ŽUVŲ PRODUKTŲ EKSPORTUI Į LIETUVOS RESPUBLIKĄ, SĄRAŠAS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Numeris</text:p>
          </table:table-cell>
          <table:table-cell table:style-name="TableCell323">
            <text:p text:style-name="P324">Pavadinimas (originalo kalba)</text:p>
          </table:table-cell>
          <table:table-cell table:style-name="TableCell325">
            <text:p text:style-name="P326">Adresas (originalo kalba)</text:p>
          </table:table-cell>
          <table:table-cell table:style-name="TableCell327">
            <text:p text:style-name="P328">Galioja iki</text:p>
          </table:table-cell>
          <table:table-cell table:style-name="TableCell329">
            <text:p text:style-name="P330">Kategorija*</text:p>
          </table:table-cell>
        </table:table-row>
        <table:table-row table:style-name="TableRow331">
          <table:table-cell table:style-name="TableCell332">
            <text:p text:style-name="P333">SP/002</text:p>
          </table:table-cell>
          <table:table-cell table:style-name="TableCell334">
            <text:p text:style-name="P335">NOBLE HOUSE SEAFOODS</text:p>
          </table:table-cell>
          <table:table-cell table:style-name="TableCell336">
            <text:p text:style-name="P337">EAST BANK DEMERAR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PĮ</text:p>
          </table:table-cell>
        </table:table-row>
      </table:table>
      <text:p text:style-name="P342">PĮ – perdirbimo įmonė</text:p>
      <text:p text:style-name="P343">______________</text:p>
      <text:p text:style-name="P344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0:46:00Z</meta:creation-date>
    <dc:date>2015-07-06T00:46:00Z</dc:date>
    <meta:template xlink:href="Normal" xlink:type="simple"/>
    <meta:editing-cycles>2</meta:editing-cycles>
    <meta:editing-duration>PT0S</meta:editing-duration>
    <meta:document-statistic meta:page-count="5" meta:paragraph-count="141" meta:word-count="1060" meta:character-count="8333" meta:row-count="322" meta:non-whitespace-character-count="7414"/>
  </office:meta>
</office:document-meta>
</file>