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ŽEMĖS IR MIŠKŲ ŪKIO MINISTERIJA,<text:s/></text:span></text:p>
      <text:p text:style-name="P9">LIETUVOS RESPUBLIKOS VALSTYBINĖ VETERINARIJOS TARNYBA IR<text:s/></text:p>
      <text:p text:style-name="P10">VALSTYBINĖ HIGIENOS INSPEKCIJA</text:p>
      <text:p text:style-name="P11"/>
      <text:p text:style-name="P12">Į S A K Y M A S</text:p>
      <text:p text:style-name="P13">DĖL LIETUVOS RESPUBLIKOS ŽEMĖS IR MIŠKŲ ŪKIO MINISTERIJOS, LIETUVOS RESPUBLIKOS VALSTYBINĖS VETERINARIJOS TARNYBOS, VALSTYBINĖS HIGIENOS INSPEKCIJOS 1997 M. VASARIO 10 D. ĮSAKYMO NR. 53/4-17/2 DALINIO PAKEITIMO IR PAPILDYMO</text:p>
      <text:p text:style-name="P14"/>
      <text:p text:style-name="P15">1997 m. gruodžio 29 d. Nr. 728-4-196-10</text:p>
      <text:p text:style-name="P16">Vilnius</text:p>
      <text:p text:style-name="P17"/>
      <text:p text:style-name="P18"/>
      <text:p text:style-name="P19"><text:span text:style-name="T20">Siekdami įvertinti įmonių, užsiimančių mėsos ir mėsos produktų įvežimu į Lietuvos Respubliką, galimybes laikytis veterinarinių, sanitarinių bei higienos reikalavimų,</text:span></text:p>
      <text:p text:style-name="P21"><text:span text:style-name="T22">ĮSAKOME:</text:span></text:p>
      <text:p text:style-name="P23"><text:span text:style-name="T24">Iš dalies pakeisti ir papildyti Lietuvos Respublikos žemės ir miškų ūkio ministerijos, Lietuvos Respublikos valstybinės veterinarijos tarnybos, Valstybinės higienos inspekcijos 1997 m. vasario 10 d. įsakymą Nr. 53/4-17/2 taip:</text:span></text:p>
      <text:p text:style-name="P25"><text:span text:style-name="T26">1</text:span><text:span text:style-name="T27">) 4 punkto pirmame sakinyje vietoj „Žemės ir maisto ūkio strategijos departamentui“ įrašyti „Gyvulininkystės strategijos departamentui“;</text:span></text:p>
      <text:p text:style-name="P28"><text:span text:style-name="T29">2</text:span><text:span text:style-name="T30">) 4 punkto paskutinį sakinį išdėstyti taip: „Komisijos sprendimai leisti įmonei įvežti mėsą ir mėsos produktus galios iki 1998 metų pabaigos, jeigu komisijai bus pateikti svarstyti visi galiojantys dokumentai, ir gali būti atšaukti, jei įvežėjas nesilaiko nustatytų veterinarijos, sanitarijos ir higienos reikalavimų“;</text:span></text:p>
      <text:p text:style-name="P31"><text:span text:style-name="T32">3</text:span><text:span text:style-name="T33">) 5.2 punktą išdėstyti taip: „pirkimo-pardavimo sutartį, kurioje turi būti nurodyti įmonių, iš kurių vežama produkcija, Europos Sąjungos registracijos numeriai“;</text:span></text:p>
      <text:p text:style-name="P34"><text:span text:style-name="T35">4</text:span><text:span text:style-name="T36">) 7 punkte vietoj „Valstybinės veterinarijos tarnybos direktoriaus pavaduotojui K. Ratkevičiui“ įrašyti „Valstybinės veterinarijos tarnybos sekretoriui J. Burokui“;</text:span></text:p>
      <text:p text:style-name="P37"><text:span text:style-name="T38">5</text:span><text:span text:style-name="T39">) papildyti šiuo 8 punktu:<text:s/></text:span></text:p>
      <text:p text:style-name="P40"><text:span text:style-name="T41">„</text:span><text:span text:style-name="T42">8</text:span><text:span text:style-name="T43">. Kartu su visais dokumentais kiekvienas įvežėjas pateikia komisijai duomenis apie mėsos ir mėsos produktų faktišką įvežimą 1997 m. pagal Kombinuotosios prekių nomenklatūros kodus“.</text:span></text:p>
      <text:p text:style-name="P44"/>
      <text:p text:style-name="P45"/>
      <text:p text:style-name="P46"/>
      <text:p text:style-name="P47">ŽEMĖS IR MIŠKŲ ŪKIO MINISTRAS<text:tab/>V. KNAŠYS</text:p>
      <text:p text:style-name="P48"/>
      <text:p text:style-name="P49"/>
      <text:p text:style-name="P50"/>
      <text:p text:style-name="P51">VALSTYBINĖS VETERINARIJOS TARNYBOS DIREKTORIUS<text:tab/>K. LUKAUSKAS</text:p>
      <text:p text:style-name="P52"/>
      <text:p text:style-name="P53"/>
      <text:p text:style-name="P54"/>
      <text:p text:style-name="P55">VALSTYBINĖS HIGIENOS INSPEKCIJOS VIRŠININKAS<text:tab/>Z.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3:13:00Z</meta:creation-date>
    <dc:date>2016-09-20T13:13:00Z</dc:date>
    <meta:template xlink:href="Normal" xlink:type="simple"/>
    <meta:editing-cycles>2</meta:editing-cycles>
    <meta:editing-duration>PT0S</meta:editing-duration>
    <meta:document-statistic meta:page-count="1" meta:paragraph-count="65" meta:word-count="213" meta:character-count="1977" meta:row-count="96" meta:non-whitespace-character-count="1829"/>
  </office:meta>
</office:document-meta>
</file>