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6368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0.4923in" fo:background-color="#FFFFFF">
        <style:tab-stops>
          <style:tab-stop style:type="left" style:position="5.6368in"/>
        </style:tab-stops>
      </style:paragraph-properties>
      <style:text-properties fo:color="#000000"/>
    </style:style>
    <style:style style:name="P43" style:parent-style-name="Normal" style:family="paragraph">
      <style:paragraph-properties fo:widows="0" fo:orphans="0" fo:text-indent="0.4923in" fo:background-color="#FFFFFF">
        <style:tab-stops>
          <style:tab-stop style:type="left" style:position="5.63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ETNINĖ KULTŪROS GLOBOS TARYBA</text:span></text:p>
      <text:p text:style-name="P9"/>
      <text:p text:style-name="P10">N U T A R I M A S</text:p>
      <text:p text:style-name="P11">DĖL 2007 METŲ ETNINĖS KULTŪROS PLĖTROS PRIORITETŲ SĄRAŠO PATVIRTINIMO</text:p>
      <text:p text:style-name="P12"/>
      <text:p text:style-name="P13">2007 m. sausio 31 d. Nr. TN-1</text:p>
      <text:p text:style-name="P14">Vilnius</text:p>
      <text:p text:style-name="P15"/>
      <text:p text:style-name="P16"><text:span text:style-name="T17">Įgyvendindama Etninės kultūros plėtros valstybinės programos,<text:s/></text:span><text:span text:style-name="T18">patvirtintos Lietuvos Respublikos Vyriausybės 2003 m. birželio 19 d. nutarimu Nr. 793 (Žin., 2003, Nr.<text:s/></text:span><text:a xlink:href="https://www.e-tar.lt/portal/lt/legalAct/TAR.4FF2EB2C0E39" office:target-frame-name="_blank" xlink:show="new"><text:span text:style-name="T19">60-2725</text:span></text:a><text:span text:style-name="T20">), priemonių 1.2 punktą, Etninės kultūros globos taryba<text:s/></text:span><text:span text:style-name="T21">nutari</text:span><text:span text:style-name="T22">a:</text:span></text:p>
      <text:p text:style-name="P23"><text:span text:style-name="T24">Patvirtinti 2007 metų etninės kultūros plėtros prioritetų sąrašą:</text:span></text:p>
      <text:p text:style-name="P25"><text:span text:style-name="T26">1</text:span><text:span text:style-name="T27">. Gyvuojančių tradicinės kultūros reiškinių išaiškinimas ir jų apsaugos priemonių kūrimas etnografiniuose regionuose.</text:span></text:p>
      <text:p text:style-name="P28"><text:span text:style-name="T29">2</text:span><text:span text:style-name="T30">. Bendruomenių veiklos skatinimas etnokultūriniu pagrindu, ben</text:span><text:span text:style-name="T31">druomenių vaidmens ir įtakos, saugant vietos tradicinę kultūrą, stiprinimas.</text:span></text:p>
      <text:p text:style-name="P32"><text:span text:style-name="T33">3</text:span><text:span text:style-name="T34">. Etnokultūrinės tradicijos tęstinumo ir perimamumo užtikrinimas. Vaikų ir jaunimo įtraukimas į etninės kultūros veiklą: vaikų folklorinių ansamblių steigimas, vasaros stovyk</text:span><text:span text:style-name="T35">los, edukacinės programos. Mokytojų kompetencijos etnokultūros baruose didinimas.</text:span></text:p>
      <text:p text:style-name="P36"><text:span text:style-name="T37">4</text:span><text:span text:style-name="T38">. Tradicinių amatų palaikymas (centrų steigimosi skatinimas).<text:s/></text:span></text:p>
      <text:p text:style-name="P39"><text:span text:style-name="T40">5</text:span><text:span text:style-name="T41">. Etnoarchitektūros globa, rūpestis kaimo ir miestelių etnografinių bruožų išsaugojimu.</text:span></text:p>
      <text:p text:style-name="P42"/>
      <text:p text:style-name="P43"/>
      <text:p text:style-name="P44">TARYBOS PIRMININKAS<text:tab/>LIBERTAS KLIMKA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3:50:00Z</meta:creation-date>
    <dc:date>2015-09-11T13:50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276" meta:row-count="51" meta:non-whitespace-character-count="1133"/>
  </office:meta>
</office:document-meta>
</file>