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center"/>
    </style:style>
  </office:automatic-styles>
  <office:body>
    <office:text text:use-soft-page-breaks="true">
      <text:p text:style-name="P1"><text:span text:style-name="T7">LIETUVOS RESPUBLIKOS ŽEMĖS ŪKIO MINISTRAS</text:span></text:p>
      <text:p text:style-name="P8"/>
      <text:p text:style-name="P9">Į S A K Y M A S</text:p>
      <text:p text:style-name="P10">DĖL LIETUVOS RESPUBLIKOS ŽEMĖS ŪKIO MINISTRO 2002 M. KOVO 28 D. ĮSAKYMO NR. 110 „DĖL PARAMOS PIENO ŪKIAMS TEIKIMO TVARKŲ PATVIRTINIMO“ DALINIO PAKEITIMO</text:p>
      <text:p text:style-name="P11"/>
      <text:p text:style-name="P12">2002 m. balandžio 24 d. Nr. 148</text:p>
      <text:p text:style-name="P13">Vilnius</text:p>
      <text:p text:style-name="P14"/>
      <text:p text:style-name="P15"><text:span text:style-name="T16">Iš dalies<text:s/></text:span><text:span text:style-name="T17">pakeičiu</text:span><text:span text:style-name="T18"><text:s/>Lietuvos Respublikos žemės ūkio ministro 2002 m. kovo 28 d. įsakymą Nr. 110 „Dėl paramos pieno ūkiams teikimo tvarkų patvirtinimo“ (Žin., 2002, Nr.<text:s/></text:span><text:a xlink:href="https://www.e-tar.lt/portal/lt/legalAct/TAR.4B5D14C351FC" office:target-frame-name="_blank" xlink:show="new"><text:span text:style-name="T19">35-1326</text:span></text:a><text:span text:style-name="T20">):</text:span></text:p>
      <text:p text:style-name="P21"><text:span text:style-name="T22">1</text:span><text:span text:style-name="T23">. Nurodytuoju įsakymu patvirtintoje Tiesioginių išmokų pieno ūkiams, laikantiems ne mažiau kaip penkias melžiamas karves, skyrimo ir mokėjimo tvarkoje:</text:span></text:p>
      <text:p text:style-name="P24"><text:span text:style-name="T25">1.1</text:span><text:span text:style-name="T26">. Išdėstau 2 punktą taip:</text:span></text:p>
      <text:p text:style-name="P27"><text:span text:style-name="T28">„</text:span><text:span text:style-name="T29">2</text:span><text:span text:style-name="T30">. Tiesioginė išmoka mokama gyvulių laikytojams (toliau – laikytojas) – asmenims, įregistravusiems</text:span><text:span text:style-name="T31"><text:s/></text:span><text:span text:style-name="T32">ūkininko ūkį, ar įmonėms už ne mažiau kaip 5 kontroliuojamas arba nekontroliuojamas melžiamas karves, iki 2002 m. sausio 1 d. nustatyta tvarka suženklintas ir įregistruotas Kaimo verslo plėtros ir informacijos centro (toliau – KVPIC) gyvulių registravimo ir identifikavimo duomenų bazėje (toliau – DB) arba gyvulių veislininkystės informacinėje sistemoje (toliau – GVIS) įmonės ar asmens, įregistravusio ūkininko ūkį, ir (arba) jo šeimos narių, kartu gyvenančių ir vedančių bendrą ūkį, arba šio ūkininko ūkio narių, įregistruotų Ūkininkų ūkių registre (toliau – registras), vardu. Ūkininko ūkis turi būti įregistruotas registre ne vėliau kaip iki paraiškos padavimo datos imtinai, o ūkininko ūkio nariai – iki šio įsakymo įsigaliojimo datos.“.</text:span></text:p>
      <text:p text:style-name="P33"><text:span text:style-name="T34">1.2</text:span><text:span text:style-name="T35">. Išdėstau 3 punktą taip:</text:span></text:p>
      <text:p text:style-name="P36"><text:span text:style-name="T37">„</text:span><text:span text:style-name="T38">3</text:span><text:span text:style-name="T39">. Vienkartinės tiesioginės išmokos 2002 metais dydis – 200 Lt (išmokos kodas – 0801) už melžiamą kontroliuojamą karvę ir 60 Lt (išmokos kodas – 0802) už melžiamą nekontroliuojamą karvę. Kiekvienai išmokai pildoma atskira paraiška. Išmokų dydis gali būti tikslinamas, atsižvelgiant į laikytojų pateiktų paraiškų duomenis.“.</text:span></text:p>
      <text:p text:style-name="P40"><text:span text:style-name="T41">1.3</text:span><text:span text:style-name="T42">. Išdėstau 4 punktą taip:</text:span></text:p>
      <text:p text:style-name="P43"><text:span text:style-name="T44">„</text:span><text:span text:style-name="T45">4</text:span><text:span text:style-name="T46">. Paramos gavėjai privalo laikytis žemės ūkio ministro ir Valstybinės maisto ir veterinarijos tarnybos direktoriaus 2001 m. lapkričio 12 d. įsakymu Nr. 390/498 „Dėl gyvulių registravimo ir identifikavimo tvarkos“ (Žin., 2001, Nr.<text:s/></text:span><text:a xlink:href="https://www.e-tar.lt/portal/lt/legalAct/TAR.62BD0912257D" office:target-frame-name="_blank" xlink:show="new"><text:span text:style-name="T47">97-3459</text:span></text:a><text:span text:style-name="T48">) patvirtintos Gyvulių registravimo ir identifikavimo tvarkos reikalavimų, o teikiantys paraišką išmokai už kontroliuojamas karves gauti – ir žemės ūkio ministro 2001 m. gegužės 2 d. įsakymu Nr. 138 „Dėl pieninių gyvulių kontrolės organizavimo taisyklių“ (Žin., 2001, Nr.<text:s/></text:span><text:a xlink:href="https://www.e-tar.lt/portal/lt/legalAct/TAR.9496F6D61076" office:target-frame-name="_blank" xlink:show="new"><text:span text:style-name="T49">39-1381</text:span></text:a><text:span text:style-name="T50">) patvirtintų Pieninių gyvulių produktyvumo kontrolės organizavimo taisyklių.“.</text:span></text:p>
      <text:p text:style-name="P51"><text:span text:style-name="T52">1.4</text:span><text:span text:style-name="T53">. Išdėstau 5 punktą taip:</text:span></text:p>
      <text:p text:style-name="P54"><text:span text:style-name="T55">„</text:span><text:span text:style-name="T56">5</text:span><text:span text:style-name="T57">. Laikytojas, pageidaujantis gauti išmoką, savivaldybei, kurios teritorijoje yra registruotas jo ūkis arba įmonė, nuo 2002 m. balandžio 1 d. iki gegužės 15 d. pateikia šiuos dokumentus:“.</text:span></text:p>
      <text:p text:style-name="P58"><text:span text:style-name="T59">1.5</text:span><text:span text:style-name="T60">. Išdėstau 5.3 punktą taip:</text:span></text:p>
      <text:p text:style-name="P61"><text:span text:style-name="T62">„</text:span><text:span text:style-name="T63">5.3</text:span><text:span text:style-name="T64">. seniūno patvirtintą pažymą (jei karvės įregistruotos ne ūkininko ir (arba) jo ūkio narių, įregistruotų registre, vardu) apie ūkininko šeimos narius, kartu gyvenančius ir vedančius bendrą ūkį, nurodant jų vardus, pavardes ir asmens kodus;“.</text:span></text:p>
      <text:p text:style-name="P65"><text:span text:style-name="T66">1.6</text:span><text:span text:style-name="T67">. Išdėstau 5.5 punktą taip:</text:span></text:p>
      <text:p text:style-name="P68"><text:span text:style-name="T69">„</text:span><text:span text:style-name="T70">5.5</text:span><text:span text:style-name="T71">. pinigų, pirkimo ir pardavimo žurnalą arba ūkininko ūkio balansą (teikia ūkininkai), finansinės atskaitomybės formas (teikia įmonės), kuriose turi būti 2002 m. I ketvirčio duomenys;“.</text:span></text:p>
      <text:p text:style-name="P72"><text:span text:style-name="T73">1.7</text:span><text:span text:style-name="T74">. Išdėstau 6 punktą taip:</text:span></text:p>
      <text:p text:style-name="P75"><text:span text:style-name="T76">„</text:span><text:span text:style-name="T77">6</text:span><text:span text:style-name="T78">. Laikytojas pateikia notariškai patvirtintas dokumentų kopijas arba kopijas ir jas paliudijančius originalus, o dokumentų, nurodytų 5.5 ir 5.6 punktuose – originalus, kurie grąžinami priėmus paraišką.“.</text:span></text:p>
      <text:p text:style-name="P79"><text:span text:style-name="T80">1.8</text:span><text:span text:style-name="T81">. Išdėstau 7 punktą taip:</text:span></text:p>
      <text:p text:style-name="P82"><text:span text:style-name="T83">„</text:span><text:span text:style-name="T84">7</text:span><text:span text:style-name="T85">. Paraiškos pildomos 3 egzemplioriais, iš kurių pirmą savivaldybė siunčia KVPIC, antras lieka savivaldybėje, o trečias – laikytojui. Savivaldybė prie siunčiamos paraiškos prideda pažymos, nurodytos 5.3 punkte, kopiją.“.</text:span></text:p>
      <text:p text:style-name="P86"><text:span text:style-name="T87">2</text:span><text:span text:style-name="T88">. Nurodytuoju įsakymu patvirtintoje Pieno ūkių, turinčių nuo penkių iki penkiolikos karvių, investicinių išlaidų dalinio kompensavimo tvarkoje išdėstau 14.7 punktą taip:</text:span></text:p>
      <text:p text:style-name="P89"><text:span text:style-name="T90">„</text:span><text:span text:style-name="T91">14.7</text:span><text:span text:style-name="T92">. pinigų, pirkimo ir pardavimo žurnalą arba ūkininko ūkio balansą (teikia ūkininkai), finansinės atskaitomybės formas (teikia įmonės).“.</text:span></text:p>
      <text:p text:style-name="P93"/>
      <text:p text:style-name="P94"/>
      <text:p text:style-name="P95"><text:span text:style-name="T96">Žemės ūkio Ministras</text:span><text:span text:style-name="T97"><text:tab/>Jeronimas Kraujelis</text:span></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5T07:06:00Z</meta:creation-date>
    <dc:date>2016-12-15T07:06:00Z</dc:date>
    <meta:template xlink:href="Normal.dotm" xlink:type="simple"/>
    <meta:editing-cycles>2</meta:editing-cycles>
    <meta:editing-duration>PT0S</meta:editing-duration>
    <meta:document-statistic meta:page-count="2" meta:paragraph-count="33" meta:word-count="550" meta:character-count="4319" meta:row-count="66" meta:non-whitespace-character-count="3802"/>
  </office:meta>
</office:document-meta>
</file>