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MINISTRO 2008 M. SPALIO 28 D. ĮSAKYMO Nr. 3D-578 „DĖL VIETOS PLĖTROS STRATEGIJŲ, ĮGYVENDINAMŲ PAGAL LIETUVOS KAIMO PLĖTROS 2007–2013 METŲ PROGRAMOS KRYPTIES „</text:span><text:span text:style-name="T8">LEADER</text:span><text:span text:style-name="T9"><text:s/>METODO ĮGYVENDINIMAS“ PRIEMONĘ „VIETOS PLĖTROS STRATEGIJŲ ĮGYVENDINIMAS“, ADMINISTRAVIMO TAISYKLIŲ PATVIRTINIMO“ PAKEITIMO</text:span></text:p>
      <text:p text:style-name="P10"/>
      <text:p text:style-name="P11">2010 m. balandžio 20 d. Nr. 3D-364</text:p>
      <text:p text:style-name="P12">Vilnius</text:p>
      <text:p text:style-name="P13"/>
      <text:p text:style-name="P14"/>
      <text:p text:style-name="P15"><text:span text:style-name="T16">P a k e i č i u Vietos plėtros strategijų, įgyvendinamų pagal Lietuvos kaimo plėtros 2007–2013 metų programos krypties „</text:span><text:span text:style-name="T17">LEADER</text:span><text:span text:style-name="T18"><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text:span text:style-name="T19">LEADER</text:span><text:span text:style-name="T20"><text:s/>metodo įgyvendinimas“ priemonę „Vietos plėtros strategijų įgyvendinimas“, administravimo taisyklių patvirtinimo“ (Žin., 2008, Nr.<text:s/></text:span><text:a xlink:href="https://www.e-tar.lt/portal/lt/legalAct/TAR.C9DE10F33DCB" office:target-frame-name="_blank" xlink:show="new"><text:span text:style-name="T21">126-4817</text:span></text:a><text:span text:style-name="T22">; 2009, Nr.<text:s/></text:span><text:a xlink:href="https://www.e-tar.lt/portal/lt/legalAct/TAR.6210560A8B7B" office:target-frame-name="_blank" xlink:show="new"><text:span text:style-name="T23">114-4869</text:span></text:a><text:span text:style-name="T24">; 2010, Nr.<text:s/></text:span><text:a xlink:href="https://www.e-tar.lt/portal/lt/legalAct/TAR.B05F0885B666" office:target-frame-name="_blank" xlink:show="new"><text:span text:style-name="T25">24-1158</text:span></text:a><text:span text:style-name="T26">):</text:span></text:p>
      <text:p text:style-name="P27"><text:span text:style-name="T28">1</text:span><text:span text:style-name="T29">. Papildau šiuo 14</text:span><text:span text:style-name="T30">1</text:span><text:span text:style-name="T31"><text:s/>punktu:</text:span></text:p>
      <text:p text:style-name="P32"><text:span text:style-name="T33">„</text:span><text:span text:style-name="T34">14</text:span><text:span text:style-name="T35">1</text:span><text:span text:style-name="T36">. Strategijos vykdytojas su mokėjimo prašymu, kuriuo deklaruoja galutines (visas) išlaidas, nurodytas Strategijų atrankos taisyklių 14.2</text:span><text:span text:style-name="T37">1</text:span><text:span text:style-name="T38"><text:s/>punkte, turi pateikti dokumentus, patvirtinančius, kad panaudojus lėšas buvo pasiektas rezultatas (ketinimo bendradarbiauti protokolas, bendradarbiavimo sutartis, galimybių studija, atlikta konkrečiam projektui ar pan.). Tuo atveju, jeigu strategijos vykdytojas nepateikia dokumentų, patvirtinančių išlaidų panaudojimo tikslingumą, šios išlaidos pripažįstamos netinkamomis apmokėti.“</text:span></text:p>
      <text:p text:style-name="P39"><text:span text:style-name="T40">2</text:span><text:span text:style-name="T41">. Įrašau 29</text:span><text:span text:style-name="T42">1</text:span><text:span text:style-name="T43"><text:s/>punkte vietoj skaičiaus „92.5“ skaičių „92</text:span><text:span text:style-name="T44">1</text:span><text:span text:style-name="T45">“.</text:span></text:p>
      <text:p text:style-name="P46"/>
      <text:p text:style-name="P47"/>
      <text:p text:style-name="P48"/>
      <text:p text:style-name="P49"><text:span text:style-name="T50">Žemės ūkio ministras</text:span><text:span text:style-name="T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11:51:00Z</meta:creation-date>
    <dc:date>2016-05-20T11:51:00Z</dc:date>
    <meta:template xlink:href="Normal" xlink:type="simple"/>
    <meta:editing-cycles>2</meta:editing-cycles>
    <meta:editing-duration>PT0S</meta:editing-duration>
    <meta:document-statistic meta:page-count="1" meta:paragraph-count="30" meta:word-count="231" meta:character-count="1928" meta:row-count="47" meta:non-whitespace-character-count="1727"/>
  </office:meta>
</office:document-meta>
</file>