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11 M. BALANDŽIO 29 D. ĮSAKYMO NR. 4-274 „DĖL FINANSAVIMO PROJEKTAMS, SIEKIANTIEMS GAUTI EUROPOS SĄJUNGOS STRUKTŪRINIŲ FONDŲ FINANSINĘ PARAMĄ PAGAL LIETUVOS 2007–2013 METŲ EUROPOS SĄJUNGOS STRUKTŪRINĖS PARAMOS PANAUDOJIMO STRATEGIJĄ IR EKONOMIKOS AUGIMO VEIKSMŲ PROGRAMĄ, SKYRIMO“ PAKEITIMO</text:p>
      <text:p text:style-name="P11"/>
      <text:p text:style-name="P12">2012 m. birželio 18 d. Nr. 4-542</text:p>
      <text:p text:style-name="P13">Vilnius</text:p>
      <text:p text:style-name="P14"/>
      <text:p text:style-name="P15"><text:span text:style-name="T16">1</text:span><text:span text:style-name="T17">. P a k e i č i u Lietuvos Respublikos ūkio mini</text:span><text:span text:style-name="T18">stro 2011 m. balandžio 29 d. įsakymą Nr. 4-274 „Dėl finansavimo projektams, siekiantiems gauti Europos Sąjungos struktūrinių fondų finansinę paramą pagal Lietuvos 2007–2013 metų Europos Sąjungos struktūrinės paramos panaudojimo strategiją ir Ekonomikos aug</text:span><text:span text:style-name="T19">imo veiksmų programą, skyrimo“ („Informaciniai pranešimai“, 2011, Nr.<text:s/></text:span><text:a xlink:href="https://www.e-tar.lt/portal/lt/legalAct/TAR.16DFE53D7F42" office:target-frame-name="_blank" xlink:show="new"><text:span text:style-name="T20">35-323</text:span></text:a><text:span text:style-name="T21">) ir pripažįstu netekusiu galios 17 punktą.</text:span></text:p>
      <text:p text:style-name="P22"><text:span text:style-name="T23">2</text:span><text:span text:style-name="T24">. N u s t a t a u, kad šis įsakymas gali būti skundž</text:span><text:span text:style-name="T25">iamas teisės aktų nustatyta tvarka.</text:span></text:p>
      <text:p text:style-name="P26"/>
      <text:p text:style-name="P27"/>
      <text:p text:style-name="P28"/>
      <text:p text:style-name="P29"><text:span text:style-name="T30">Ūkio ministras</text:span><text:span text:style-name="T31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0T01:06:00Z</meta:creation-date>
    <dc:date>2015-09-20T01:06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057" meta:row-count="36" meta:non-whitespace-character-count="908"/>
  </office:meta>
</office:document-meta>
</file>