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NE ŽEMĖS ŪKIO PASKIRTIES ŽEMĖS SKLYPŲ VILNIUJE, KUPRIONIŠKĖSE, LIEPKALNIO GATVĖJE, PERDAVIMO NEATLYGINTINAI VILNIAUS MIESTO SAVIVALDYBĖS NUOSAVYBĖN</text:p>
      <text:p text:style-name="P12"/>
      <text:p text:style-name="P13">2001<text:s/>m. balandžio 4 d. Nr. 376</text:p>
      <text:p text:style-name="P14">Vilnius</text:p>
      <text:p text:style-name="P15"/>
      <text:p text:style-name="P16"><text:span text:style-name="T17">Vadovaudamasi Lietuvos Respublikos savivaldybių funkcijoms vykdyti reikalingų žemės sklypų įsigijimo ir perleidimo įstatymu (Žin., 1999, Nr.<text:s/></text:span><text:a xlink:href="https://www.e-tar.lt/portal/lt/legalAct/TAR.2A6BB295A7A3" office:target-frame-name="_blank" xlink:show="new"><text:span text:style-name="T18">1</text:span><text:span text:style-name="T19">09-3173</text:span></text:a><text:span text:style-name="T20">) ir įgyvendindama Lietuvos Respublikos Vyriausybės 2000 m. rugpjūčio 2 d. nutarimą Nr. 925 „Dėl savivaldybių funkcijoms vykdyti reikalingų ne žemės ūkio paskirties žemės sklypų perleidimo neatlygintinai ir įsigijimo savivaldybių nuosavybėn ir saviv</text:span><text:span text:style-name="T21">aldybėms nuosavybės teise priklausančių žemės sklypų perleidimo“ (Žin., 2000, Nr.<text:s/></text:span><text:a xlink:href="https://www.e-tar.lt/portal/lt/legalAct/TAR.6273E9D0313B" office:target-frame-name="_blank" xlink:show="new"><text:span text:style-name="T22">67-2029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Perduoti neatlygintinai Vilniaus miesto sa</text:span><text:span text:style-name="T29">vivaldybės nuosavybėn 15611 kv. metrų, 92123 kv. metrų ir 46734 kv. metrų valstybinės ne žemės ūkio paskirties žemės sklypus Vilniuje, Kuprioniškėse, Liepkalnio gatvėje, statybos atliekų kaupimo ir perdirbimo aikštelei įrengti.</text:span></text:p>
      <text:p text:style-name="P30"/>
      <text:p text:style-name="P31"/>
      <text:p text:style-name="P32">MINISTRAS PIRMININKAS<text:tab/>ROLANDAS PAKSAS</text:p>
      <text:p text:style-name="P33"/>
      <text:p text:style-name="P34">APLINKOS MINISTRAS<text:tab/>HENRIKAS ŽUKAUSKA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3:00Z</meta:creation-date>
    <dc:date>2015-07-01T22:43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308" meta:row-count="42" meta:non-whitespace-character-count="1155"/>
  </office:meta>
</office:document-meta>
</file>