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AS</text:span></text:p>
      <text:p text:style-name="P9"/>
      <text:p text:style-name="P10">Į S A K Y M A S</text:p>
      <text:p text:style-name="P11">DĖL VAISTŲ, REGISTRUOTŲ CENTRALIZUOTU BŪDU, PAKUOČIŲ REALIZACIJOS TERMINO IR KONTROLĖS</text:p>
      <text:p text:style-name="P12"/>
      <text:p text:style-name="P13">2004 m.<text:s/>birželio 3 d. Nr. 1A-319</text:p>
      <text:p text:style-name="P14">Vilnius</text:p>
      <text:p text:style-name="P15"/>
      <text:p text:style-name="P16"><text:span text:style-name="T17">Vadovaudamasis Lietuvos vaistų didmeninio platinimo įmonių ir vaistinio preparato registravimo liudijimo turėtojų pateiktais duomenimis apie centralizuotai registruotų vaistų pakuočių likučius, importuotus iki 2004 m. gegu</text:span><text:span text:style-name="T18">žės 1 d. arba numatytus importuoti iki 2004 m. gegužės 1 d.,</text:span></text:p>
      <text:p text:style-name="P19"><text:span text:style-name="T20">1</text:span><text:span text:style-name="T21">.<text:s/></text:span><text:span text:style-name="T22">Įsaka</text:span><text:span text:style-name="T23">u:</text:span></text:p>
      <text:p text:style-name="P24"><text:span text:style-name="T25">1.1</text:span><text:span text:style-name="T26">. Vaistų didmeninio platinimo įmonėms šių vaistų pakuočių realizaciją baigti iki 2005 m. liepos 1 d.</text:span></text:p>
      <text:p text:style-name="P27"><text:span text:style-name="T28">1.2</text:span><text:span text:style-name="T29">. Į Lietuvos Respubliką vaistus, įvežus po 2004 m. gegužės 1 d., re</text:span><text:span text:style-name="T30">alizuoti tik su naujomis pakuotėmis.</text:span></text:p>
      <text:p text:style-name="P31"><text:span text:style-name="T32">1.3</text:span><text:span text:style-name="T33">. Įsakymo vykdymą kontroliuoti viršininko pavaduotojai J. Kulberkienei ir Farmacijos įmonių inspekcijos vedėjai I. Vaketaitei.</text:span></text:p>
      <text:p text:style-name="P34"><text:span text:style-name="T35">2</text:span><text:span text:style-name="T36">.<text:s/></text:span><text:span text:style-name="T37">Nustatau</text:span><text:span text:style-name="T38">, kad šis įsakymas įsigalioja nuo 2004 m. birželio 7 d.</text:span></text:p>
      <text:p text:style-name="P39"/>
      <text:p text:style-name="P40"/>
      <text:p text:style-name="P41"><text:span text:style-name="T42">Viršinin</text:span><text:span text:style-name="T43">kas</text:span><text:span text:style-name="T44"><text:tab/>Vytautas Basys</text:span></text:p>
      <text:p text:style-name="P45"><text:span text:style-name="T4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20:26:00Z</meta:creation-date>
    <dc:date>2015-10-10T20:26:00Z</dc:date>
    <meta:template xlink:href="Normal" xlink:type="simple"/>
    <meta:editing-cycles>2</meta:editing-cycles>
    <meta:editing-duration>PT0S</meta:editing-duration>
    <meta:document-statistic meta:page-count="1" meta:paragraph-count="15" meta:word-count="143" meta:character-count="1013" meta:row-count="44" meta:non-whitespace-character-count="885"/>
  </office:meta>
</office:document-meta>
</file>