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ĖS SAUGUMO DEPARTAMENTO ĮSTATYMO 28 STRAIPSNIO PAKEITIMO</text:p>
      <text:p text:style-name="P11"/>
      <text:p text:style-name="P12">1994 m. gruodžio 13 d. Nr. I-694</text:p>
      <text:p text:style-name="P13">Vilnius</text:p>
      <text:p text:style-name="P14"/>
      <text:p text:style-name="P15"><text:span text:style-name="T16">Pakeisti Lietuvos Respublikos valstybės saugumo de</text:span><text:span text:style-name="T17">partamento įstatymo (Žin., 1994, Nr.<text:s/></text:span><text:a xlink:href="https://www.e-tar.lt/portal/lt/legalAct/TAR.48CA7D6FA983" office:target-frame-name="_blank" xlink:show="new"><text:span text:style-name="T18">11-163</text:span></text:a><text:span text:style-name="T19">) 28 straipsnį ir po žodžių „departamento pareigūno pensiją,“ įrašyti žodžius „iki Lietuvos Respublikos vidaus reikalų, valstybės saug</text:span><text:span text:style-name="T20">umo, krašto apsaugos ir prokuratūros pareigūnų ir karių valstybinių pensijų įstatymo įsigaliojimo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0:00Z</meta:creation-date>
    <dc:date>2015-06-23T01:20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93" meta:row-count="30" meta:non-whitespace-character-count="612"/>
  </office:meta>
</office:document-meta>
</file>