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RYŠIŲ REGULIAVIMO TARNYBOS DIREKTORIAUS</text:span></text:p>
      <text:p text:style-name="P4">ĮSAKYMAS</text:p>
      <text:p text:style-name="P5"/>
      <text:p text:style-name="P6">DĖL VIEŠOJO KONKURSO IŠRINKTI ENUM SISTEMOS ADMINISTRATORIŲ KOMISIJOS SUDARYMO</text:p>
      <text:p text:style-name="P7"/>
      <text:p text:style-name="P8">2009 m. gruodžio 24 d. Nr. 1V-1539</text:p>
      <text:p text:style-name="P9">Vilnius</text:p>
      <text:p text:style-name="P10"/>
      <text:p text:style-name="P11"><text:span text:style-name="T12">Vadovaudamasis Telefono ry</text:span><text:span text:style-name="T13">šio numerio susiejimo su kitais asmens elektroniniais ryšių duomenimis tvarkos aprašo, patvirtinto Lietuvos Respublikos ryšių reguliavimo tarnybos direktoriaus 2009 m. rugpjūčio 12 d. įsakymu Nr. 1V-961 (Žin., 2009, Nr.<text:s/></text:span><text:a xlink:href="https://www.e-tar.lt/portal/lt/legalAct/TAR.B83B02092484" office:target-frame-name="_blank" xlink:show="new"><text:span text:style-name="T14">100-4203</text:span></text:a><text:span text:style-name="T15">), 8 ir 11 punktais, Viešojo konkurso išrinkti ENUM sistemos administratorių sąlygų aprašo, patvirtinto Lietuvos Respublikos ryšių reguliavimo tarnybos direktoriaus 2009 m. gruodžio 11 d. įsakymu Nr. 1V-14</text:span><text:span text:style-name="T16">42, 56 punktu ir atsižvelgdamas į Lietuvos Respublikos susisiekimo ministerijos 2009 m. rugsėjo 24 d. raštą Nr. 2-4639(17-1), Lietuvos Respublikos konkurencijos tarybos 2009 m. rugsėjo 30 d. raštą Nr. (2.18-07) 6V-1747:</text:span></text:p>
      <text:p text:style-name="P17"><text:span text:style-name="T18">1</text:span><text:span text:style-name="T19">.<text:s/></text:span><text:span text:style-name="T20">Sudarau</text:span><text:span text:style-name="T21"><text:s/>šios sudėties Viešojo</text:span><text:span text:style-name="T22"><text:s/>konkurso išrinkti ENUM sistemos administratorių komisiją:</text:span></text:p>
      <text:p text:style-name="P23">Feliksas Dobrovolskis – Lietuvos Respublikos ryšių reguliavimo tarnybos Strategijos departamento direktorius (komisijos pirmininkas);</text:p>
      <text:p text:style-name="P24">Darijus Mickus – Lietuvos Respublikos ryšių reguliavimo tarnybos Elektroninių ryšių departamento Išteklių ir leidimų skyriaus vedėjas (komisijos pirmininko pavaduotojas);</text:p>
      <text:p text:style-name="P25">Giedrius Vaištaras – Lietuvos Respublikos ryšių reguliavimo tarnybos Administracinio departamento direktoriaus pavaduotojas;</text:p>
      <text:p text:style-name="P26">Rimvydas Bagdonavičius<text:s/>– Lietuvos Respublikos susisiekimo ministerijos Informacinių ir ryšių technologijų departamento Elektroninių ryšių skyriaus vyriausiasis specialistas;</text:p>
      <text:p text:style-name="P27"><text:span text:style-name="T28">Medeina Augustinavičienė – Lietuvos Respublikos konkurencijos tarybos Paslaugų skyriaus vedėja.</text:span></text:p>
      <text:p text:style-name="P29"><text:span text:style-name="T30">2</text:span><text:span text:style-name="T31">.<text:s/></text:span><text:span text:style-name="T32">Sk</text:span><text:span text:style-name="T33">iriu</text:span><text:span text:style-name="T34"><text:s/>Viešojo konkurso išrinkti ENUM sistemos administratorių komisijos sekretoriumi Lietuvos Respublikos ryšių reguliavimo tarnybos Elektroninių ryšių departamento Išteklių ir leidimų skyriaus vyriausiąją specialistę Giedrę Akinskienę.</text:span></text:p>
      <text:p text:style-name="P35"><text:span text:style-name="T36">3</text:span><text:span text:style-name="T37">.<text:s/></text:span><text:span text:style-name="T38">Nurodau</text:span><text:span text:style-name="T39"><text:s/>paske</text:span><text:span text:style-name="T40">lbti šį įsakymą „Valstybės žinių“ priede „Informaciniai pranešimai“.</text:span></text:p>
      <text:p text:style-name="P41"/>
      <text:p text:style-name="P42"/>
      <text:p text:style-name="P43"><text:span text:style-name="T44">Direktorius<text:s/></text:span><text:span text:style-name="T45"><text:tab/>Tomas Barakauska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11T14:23:00Z</meta:creation-date>
    <dc:date>2015-09-11T14:23:00Z</dc:date>
    <meta:template xlink:href="Normal" xlink:type="simple"/>
    <meta:editing-cycles>2</meta:editing-cycles>
    <meta:editing-duration>PT0S</meta:editing-duration>
    <meta:document-statistic meta:page-count="1" meta:paragraph-count="18" meta:word-count="242" meta:character-count="2125" meta:row-count="55" meta:non-whitespace-character-count="1901"/>
  </office:meta>
</office:document-meta>
</file>