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8208in"/>
    </style:style>
    <style:style style:name="TableColumn61" style:family="table-column">
      <style:table-column-properties style:column-width="1.3375in"/>
    </style:style>
    <style:style style:name="TableColumn62" style:family="table-column">
      <style:table-column-properties style:column-width="2.9534in"/>
    </style:style>
    <style:style style:name="TableColumn63" style:family="table-column">
      <style:table-column-properties style:column-width="1.5805in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VIEŠŲJŲ PIRKIMŲ TARNYBOS PRIE LIETUVOS RESPUBLIKOS VYRIAUSYBĖS DIREKTORIUS</text:p>
      <text:p text:style-name="P10"/>
      <text:p text:style-name="P11">ĮSAKYMAS</text:p>
      <text:p text:style-name="P12">DĖL NEPRIKLAUSOMOS VIEŠŲJŲ PIRKIMŲ GINČŲ NAGRINĖJIMO KOMISIJOS NARIŲ SĄRAŠO PATVIRTINIMO</text:p>
      <text:p text:style-name="P13"/>
      <text:p text:style-name="P14">2001 m. lapkričio 30 d. Nr. 140</text:p>
      <text:p text:style-name="P15">Vilnius</text:p>
      <text:p text:style-name="P16"/>
      <text:p text:style-name="P17"/>
      <text:p text:style-name="P18"><text:span text:style-name="T19">Vadovaudamasis Viešųjų pirkimų įstatymo (Žin., 1996, Nr.<text:s/></text:span><text:a xlink:href="https://www.e-tar.lt/portal/lt/legalAct/TAR.C54AFFAA7622" office:target-frame-name="_blank" xlink:show="new"><text:span text:style-name="T20">84-2000</text:span></text:a><text:span text:style-name="T21">; 1999, Nr.<text:s/></text:span><text:a xlink:href="https://www.e-tar.lt/portal/lt/legalAct/TAR.1528F405144D" office:target-frame-name="_blank" xlink:show="new"><text:span text:style-name="T22">56-1809</text:span></text:a><text:span text:style-name="T23">, Nr.<text:s/></text:span><text:a xlink:href="https://www.e-tar.lt/portal/lt/legalAct/TAR.61AF95F68878" office:target-frame-name="_blank" xlink:show="new"><text:span text:style-name="T24">86-2565</text:span></text:a><text:span text:style-name="T25">; 2000, Nr.<text:s/></text:span><text:a xlink:href="https://www.e-tar.lt/portal/lt/legalAct/TAR.9848B97B719C" office:target-frame-name="_blank" xlink:show="new"><text:span text:style-name="T26">7-177</text:span></text:a><text:span text:style-name="T27">, Nr. 28- 766) 40 straipsnio 3 dalimi bei kvalifikacinių egzaminų perlaikymo rezultatais:</text:span></text:p>
      <text:p text:style-name="P28"><text:span text:style-name="T29">1</text:span><text:span text:style-name="T30">.<text:s/></text:span><text:span text:style-name="T31">Tvirtinu</text:span><text:span text:style-name="T32"><text:s/>Nepriklausomos viešųjų pirkimų ginčų nagrinėjimo komisijos narių sąrašą (pridedama).</text:span></text:p>
      <text:p text:style-name="P33"><text:span text:style-name="T34">2</text:span><text:span text:style-name="T35">.<text:s/></text:span><text:span text:style-name="T36">Laikau</text:span><text:span text:style-name="T37"><text:s/>netekusiais galios Viešųjų pirkimų tarnybos 1999 m. gruodžio 28 d. įsakymą Nr. 59 („Informaciniai pranešimai“, 2000, Nr.<text:s/></text:span><text:a xlink:href="https://www.e-tar.lt/portal/lt/legalAct/TAR.3396A1132120" office:target-frame-name="_blank" xlink:show="new"><text:span text:style-name="T38">1-12</text:span></text:a><text:span text:style-name="T39">), 2000 m. sausio 10 d. įsakymą Nr. 3 („Informaciniai pranešimai“, 2000, Nr.<text:s/></text:span><text:a xlink:href="https://www.e-tar.lt/portal/lt/legalAct/TAR.7C5A8C1E2DF9" office:target-frame-name="_blank" xlink:show="new"><text:span text:style-name="T40">3-49</text:span></text:a><text:span text:style-name="T41">, Nr. 4, atitaisymas) ir 2000 m. sausio 20 d. įsakymą Nr. 7 („Informaciniai pranešimai“, 2000, Nr.<text:s/></text:span><text:a xlink:href="https://www.e-tar.lt/portal/lt/legalAct/TAR.F549A2BEE2EC" office:target-frame-name="_blank" xlink:show="new"><text:span text:style-name="T42">4-53</text:span></text:a><text:span text:style-name="T43">) „Dėl Nepriklausomos viešųjų pirkimų ginčų nagrinėjimo komisijos sąrašo patvirtinimo“.<text:s/></text:span></text:p>
      <text:p text:style-name="P44"/>
      <text:p text:style-name="P45"/>
      <text:p text:style-name="P46"/>
      <text:p text:style-name="P47"><text:span text:style-name="T48">DIREKTORIUS</text:span><text:span text:style-name="T49"><text:tab/>RIMGAUDAS STANISLOVAS VAIČIULIS</text:span></text:p>
      <text:soft-page-break/>
      <text:p text:style-name="P50"><text:span text:style-name="T51">PATVIRTINTA<text:s/></text:span></text:p>
      <text:p text:style-name="P52">Viešųjų pirkimų tarnybos prie<text:s/></text:p>
      <text:p text:style-name="P53">Lietuvos Respublikos Vyriausybės<text:s/></text:p>
      <text:p text:style-name="P54">direktoriaus 2001 11 30 įsakymu Nr. 140</text:p>
      <text:p text:style-name="P55"/>
      <text:p text:style-name="P56"><text:span text:style-name="T57">NEPRIKLAUSOMOS VIEŠŲJŲ PIRKIMŲ GINČŲ NAGRINĖJIMO KOMISIJOS NARI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Vardas, pavardė</text:p>
          </table:table-cell>
          <table:table-cell table:style-name="TableCell69">
            <text:p text:style-name="P70">Pareigos, telefono Nr.</text:p>
          </table:table-cell>
          <table:table-cell table:style-name="TableCell71">
            <text:p text:style-name="P72">Deleguojanti institucija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Algirdas Kazimieras Andriuškevičius</text:p>
          </table:table-cell>
          <table:table-cell table:style-name="TableCell78">
            <text:p text:style-name="P79">Lietuvos Respublikos konkurencijos tarybos Antidempingo skyriaus viršininkas,<text:s/></text:p>
            <text:p text:style-name="P80">tel.: (8 22) 61 41 56, (8 282) 4 77 49</text:p>
          </table:table-cell>
          <table:table-cell table:style-name="TableCell81">
            <text:p text:style-name="P82">Viešųjų pirkimų tarnyba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Algirdas Aukštuolis</text:p>
          </table:table-cell>
          <table:table-cell table:style-name="TableCell88">
            <text:p text:style-name="P89">Klaipėdos valstybinio jūrų uosto direkcijos Viešųjų pirkimų skyriaus vyr. specialistas,<text:s/></text:p>
            <text:p text:style-name="P90">tel. (8 26) 49 96 27</text:p>
          </table:table-cell>
          <table:table-cell table:style-name="TableCell91">
            <text:p text:style-name="P92">Lietuvos statybos inžinierių sąjunga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Ilona Baranauskienė</text:p>
          </table:table-cell>
          <table:table-cell table:style-name="TableCell98">
            <text:p text:style-name="P99">Šiaulių miesto savivaldybės administracijos Turto valdymo skyriaus Privatizavimo sektoriaus vyr. specialistė,<text:s/></text:p>
            <text:p text:style-name="P100">tel.: (8 21) 42 62 77, (8 286) 2 89 02</text:p>
          </table:table-cell>
          <table:table-cell table:style-name="TableCell101">
            <text:p text:style-name="P102">Šiaulių miesto savivaldybės administracij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Juozas Bivainis</text:p>
          </table:table-cell>
          <table:table-cell table:style-name="TableCell108">
            <text:p text:style-name="P109">Vilniaus Gedimino technikos universiteto Socialinės ekonomikos ir vadybos katedros vedėjas, hab. socialinių mokslų daktaras, profesorius,<text:s/></text:p>
            <text:p text:style-name="P110">tel. (8 22) 76 37 61</text:p>
          </table:table-cell>
          <table:table-cell table:style-name="TableCell111">
            <text:p text:style-name="P112">Viešųjų pirkimų tarnyba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Sigitas Dzekunskas</text:p>
          </table:table-cell>
          <table:table-cell table:style-name="TableCell118">
            <text:p text:style-name="P119">Įsigijimų tarnybos prie Krašto apsaugos ministerijos Įsigijimų organizavimo skyriaus viršininkas,<text:s/></text:p>
            <text:p text:style-name="P120">tel. (8 22) 73 56 13</text:p>
          </table:table-cell>
          <table:table-cell table:style-name="TableCell121">
            <text:p text:style-name="P122">Viešųjų pirkimų tarnyba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Naudis Garunkštis</text:p>
          </table:table-cell>
          <table:table-cell table:style-name="TableCell128">
            <text:p text:style-name="P129">Krašto apsaugos ministerijos Statybos remonto tarnybos Statybos organizavimo poskyrio viršininkas, tel. (8 22) 26 04 56</text:p>
          </table:table-cell>
          <table:table-cell table:style-name="TableCell130">
            <text:p text:style-name="P131">Krašto apsaugos ministerija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Arvydas Gaubas</text:p>
          </table:table-cell>
          <table:table-cell table:style-name="TableCell137">
            <text:p text:style-name="P138">UAB „Valeksa“ ekspertas-konsultantas,<text:s/></text:p>
            <text:p text:style-name="P139">tel. (8 282) 4 29 94</text:p>
          </table:table-cell>
          <table:table-cell table:style-name="TableCell140">
            <text:p text:style-name="P141">Lietuvos prekybos mokslinės – techninės draugijos valdyba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Jonas Grenda</text:p>
          </table:table-cell>
          <table:table-cell table:style-name="TableCell147">
            <text:p text:style-name="P148">Kauno technologijos universiteto Turto skyriaus vadovas,<text:s/></text:p>
            <text:p text:style-name="P149">tel. (8 27) 30 00 55</text:p>
          </table:table-cell>
          <table:table-cell table:style-name="TableCell150">
            <text:p text:style-name="P151">Kauno technologijos universitetas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Virginija Grendienė</text:p>
          </table:table-cell>
          <table:table-cell table:style-name="TableCell157">
            <text:p text:style-name="P158">Vytauto Didžiojo universiteto Turto finansinės priežiūros grupės vadovė,<text:s/></text:p>
            <text:p text:style-name="P159">tel.: (8 27) 3 2 34 52, (8 299) 9 79 61</text:p>
          </table:table-cell>
          <table:table-cell table:style-name="TableCell160">
            <text:p text:style-name="P161">Vytauto Didžiojo universitetas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Tatjana Halstead</text:p>
          </table:table-cell>
          <table:table-cell table:style-name="TableCell167">
            <text:p text:style-name="P168">VĮ „ Oro navigacija „juriskonsultė,<text:s/></text:p>
            <text:p text:style-name="P169">tel.: (8 22) 73 91 62, (8 282) 6 12 44</text:p>
          </table:table-cell>
          <table:table-cell table:style-name="TableCell170">
            <text:p text:style-name="P171">Viešųjų pirkimų tarnyba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Jonas Jakimavičius</text:p>
          </table:table-cell>
          <table:table-cell table:style-name="TableCell177">
            <text:p text:style-name="P178">Lietuvos statybininkų asociacijos viceprezidentas- generalinis direktorius,<text:s/></text:p>
            <text:p text:style-name="P179">tel.: (8 22) 73 46 76, (8 287) 4 19 87</text:p>
          </table:table-cell>
          <table:table-cell table:style-name="TableCell180">
            <text:p text:style-name="P181">Viešųjų pirkimų tarnyba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Albina Jakovlevienė</text:p>
          </table:table-cell>
          <table:table-cell table:style-name="TableCell187">
            <text:p text:style-name="P188">Lietuvos kariuomenės Aprūpinimo departamento Pirkimų organizavimo priežiūros skyriaus viršininkė,<text:s/></text:p>
            <text:p text:style-name="P189">tel.: (8 22) 78 52 14, (8 22) 78 52 15</text:p>
          </table:table-cell>
          <table:table-cell table:style-name="TableCell190">
            <text:p text:style-name="P191">Krašto apsaugos ministerija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Vaidotas Jakštas</text:p>
          </table:table-cell>
          <table:table-cell table:style-name="TableCell197">
            <text:p text:style-name="P198">Lietuvos ūkio instituto Ekonomikos reglamentavimo skyriaus vedėjas, tel.:(8 22) 62 84 07, (8 285) 6 05 29</text:p>
          </table:table-cell>
          <table:table-cell table:style-name="TableCell199">
            <text:p text:style-name="P200">Viešųjų pirkimų tarnyba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Naglis Jaruševičius</text:p>
          </table:table-cell>
          <table:table-cell table:style-name="TableCell206">
            <text:p text:style-name="P207">AB „Kauno dujotiekio statyba“ Ekonomikos ir marketingo tarnybos vadovas,<text:s/></text:p>
            <text:p text:style-name="P208">tel.: (8 27) 45 75 40, (8 298) 4 95 51</text:p>
          </table:table-cell>
          <table:table-cell table:style-name="TableCell209">
            <text:p text:style-name="P210">Asociacija „Lietuvos dujotiekio statyba“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Vaidotas Jocius</text:p>
          </table:table-cell>
          <table:table-cell table:style-name="TableCell216">
            <text:p text:style-name="P217">AB „Darbas“valdybos pirmininkas,<text:s/></text:p>
            <text:p text:style-name="P218">tel.: (8 22) 23 30 93, (8 298) 3 00 13</text:p>
          </table:table-cell>
          <table:table-cell table:style-name="TableCell219">
            <text:p text:style-name="P220">Vilniaus m. ir apskrities verslo darbdavių konfederacija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Algimantas Kabišaitis</text:p>
          </table:table-cell>
          <table:table-cell table:style-name="TableCell226">
            <text:p text:style-name="P227">AB „Kauno dujotiekio statyba“ direktorius gamybai,<text:s/></text:p>
            <text:soft-page-break/>
            <text:p text:style-name="P228">tel.: (8 27) 45 53 12, (8 298) 4 73 24</text:p>
          </table:table-cell>
          <table:table-cell table:style-name="TableCell229">
            <text:p text:style-name="P230">Asociacija „Lietuvos dujotiekio statyba“</text:p>
          </table:table-cell>
        </table:table-row>
        <text:soft-page-break/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Aldona Kabokienė</text:p>
          </table:table-cell>
          <table:table-cell table:style-name="TableCell236">
            <text:p text:style-name="P237">Audito TŪB atsakinga auditorė,<text:s/></text:p>
            <text:p text:style-name="P238">tel. (8 211) 5 24 02</text:p>
          </table:table-cell>
          <table:table-cell table:style-name="TableCell239">
            <text:p text:style-name="P240">Ukmergės rajono savivaldybė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Artūras Kapitanovas</text:p>
          </table:table-cell>
          <table:table-cell table:style-name="TableCell246">
            <text:p text:style-name="P247">UAB Mokesčių ekspertų biuro direktorius,<text:s/></text:p>
            <text:p text:style-name="P248">tel. (8 22) 22 36 12</text:p>
          </table:table-cell>
          <table:table-cell table:style-name="TableCell249">
            <text:p text:style-name="P250">Viešųjų pirkimų tarnyba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Stasys Katinas</text:p>
          </table:table-cell>
          <table:table-cell table:style-name="TableCell256">
            <text:p text:style-name="P257">AB „Lietuvos geležinkeliai“ Pirkimų tarnybos viršininko pavaduotojas,<text:s/></text:p>
            <text:p text:style-name="P258">tel.: (8 22) 69 30 64, (8 285) 8 55 58</text:p>
          </table:table-cell>
          <table:table-cell table:style-name="TableCell259">
            <text:p text:style-name="P260">AB „Lietuvos geležinkeliai“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Adolfas Klenauskis</text:p>
          </table:table-cell>
          <table:table-cell table:style-name="TableCell266">
            <text:p text:style-name="P267">Šiaulių apskrities viršininko administracijos Teisės departamento Juridinio skyriaus vedėjo pavaduotojas,<text:s/></text:p>
            <text:p text:style-name="P268">tel. (8 21) 52 45 33</text:p>
          </table:table-cell>
          <table:table-cell table:style-name="TableCell269">
            <text:p text:style-name="P270">Šiaulių apskrities viršininko administracija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Valentinas Kulbis</text:p>
          </table:table-cell>
          <table:table-cell table:style-name="TableCell276">
            <text:p text:style-name="P277">Panevėžio miesto savivaldybės Miesto ūkio skyriaus Kapitalinės statybos poskyrio vedėjas, tel. (8 25) 50 13 08</text:p>
          </table:table-cell>
          <table:table-cell table:style-name="TableCell278">
            <text:p text:style-name="P279">Panevėžio miesto savivaldybės administracija</text:p>
          </table:table-cell>
        </table:table-row>
        <table:table-row table:style-name="TableRow280">
          <table:table-cell table:style-name="TableCell281">
            <text:p text:style-name="P282">22.</text:p>
          </table:table-cell>
          <table:table-cell table:style-name="TableCell283">
            <text:p text:style-name="P284">Jelena Kulik</text:p>
          </table:table-cell>
          <table:table-cell table:style-name="TableCell285">
            <text:p text:style-name="P286">Valstybinės ligonių kasos vidaus auditorė,<text:s/></text:p>
            <text:p text:style-name="P287">tel. (8 22) 23 97 17</text:p>
          </table:table-cell>
          <table:table-cell table:style-name="TableCell288">
            <text:p text:style-name="P289">Viešųjų pirkimų tarnyba</text:p>
          </table:table-cell>
        </table:table-row>
        <table:table-row table:style-name="TableRow290">
          <table:table-cell table:style-name="TableCell291">
            <text:p text:style-name="P292">23.</text:p>
          </table:table-cell>
          <table:table-cell table:style-name="TableCell293">
            <text:p text:style-name="P294">Stasys Latvys</text:p>
          </table:table-cell>
          <table:table-cell table:style-name="TableCell295">
            <text:p text:style-name="P296">VšĮ Ignalinos rajono ligoninės vyr. gydytojas,<text:s/></text:p>
            <text:p text:style-name="P297">tel. (8 287) 5 91 99</text:p>
          </table:table-cell>
          <table:table-cell table:style-name="TableCell298">
            <text:p text:style-name="P299">Vaistų gamintojų asociacija</text:p>
          </table:table-cell>
        </table:table-row>
        <table:table-row table:style-name="TableRow300">
          <table:table-cell table:style-name="TableCell301">
            <text:p text:style-name="P302">24.</text:p>
          </table:table-cell>
          <table:table-cell table:style-name="TableCell303">
            <text:p text:style-name="P304">Rolandas Lubys</text:p>
          </table:table-cell>
          <table:table-cell table:style-name="TableCell305">
            <text:p text:style-name="P306">Centralizuotos finansų ir turto tarnybos prie KAM viršininkas,<text:s/></text:p>
            <text:p text:style-name="P307">tel. (8 22) 73 57 90</text:p>
          </table:table-cell>
          <table:table-cell table:style-name="TableCell308">
            <text:p text:style-name="P309">Krašto apsaugos ministerija</text:p>
          </table:table-cell>
        </table:table-row>
        <table:table-row table:style-name="TableRow310">
          <table:table-cell table:style-name="TableCell311">
            <text:p text:style-name="P312">25.</text:p>
          </table:table-cell>
          <table:table-cell table:style-name="TableCell313">
            <text:p text:style-name="P314">Sigitas Juozas Marčiukaitis</text:p>
          </table:table-cell>
          <table:table-cell table:style-name="TableCell315">
            <text:p text:style-name="P316">Mokslininkų sąjungos instituto Intelektinių investicinių projektų centro vadovas, hab. socialinių mokslų daktaras, profesorius,<text:s/></text:p>
            <text:p text:style-name="P317">tel. (8 22) 76 94 75</text:p>
          </table:table-cell>
          <table:table-cell table:style-name="TableCell318">
            <text:p text:style-name="P319">Viešųjų pirkimų tarnyba</text:p>
          </table:table-cell>
        </table:table-row>
        <table:table-row table:style-name="TableRow320">
          <table:table-cell table:style-name="TableCell321">
            <text:p text:style-name="P322">26.</text:p>
          </table:table-cell>
          <table:table-cell table:style-name="TableCell323">
            <text:p text:style-name="P324">Jonas Markauskas</text:p>
          </table:table-cell>
          <table:table-cell table:style-name="TableCell325">
            <text:p text:style-name="P326">Kauno technologijos universiteto Skaičiavimo centro direktoriaus pavaduotojas,<text:s/></text:p>
            <text:p text:style-name="P327">tel. (8 27) 33 27 43</text:p>
          </table:table-cell>
          <table:table-cell table:style-name="TableCell328">
            <text:p text:style-name="P329">Kauno technologijos universitetas</text:p>
          </table:table-cell>
        </table:table-row>
        <table:table-row table:style-name="TableRow330">
          <table:table-cell table:style-name="TableCell331">
            <text:p text:style-name="P332">27.</text:p>
          </table:table-cell>
          <table:table-cell table:style-name="TableCell333">
            <text:p text:style-name="P334">Robertas Marteckas</text:p>
          </table:table-cell>
          <table:table-cell table:style-name="TableCell335">
            <text:p text:style-name="P336">Krašto apsaugos ministerijos Statybos ir remonto tarnybos viršininkas,<text:s/></text:p>
            <text:p text:style-name="P337">tel. (8 22) 23 15 01</text:p>
          </table:table-cell>
          <table:table-cell table:style-name="TableCell338">
            <text:p text:style-name="P339">Viešųjų pirkimų tarnyba</text:p>
          </table:table-cell>
        </table:table-row>
        <table:table-row table:style-name="TableRow340">
          <table:table-cell table:style-name="TableCell341">
            <text:p text:style-name="P342">28.</text:p>
          </table:table-cell>
          <table:table-cell table:style-name="TableCell343">
            <text:p text:style-name="P344">Antanas Rimantas Meškauskas</text:p>
          </table:table-cell>
          <table:table-cell table:style-name="TableCell345">
            <text:p text:style-name="P346">Konsultantas,<text:s/></text:p>
            <text:p text:style-name="P347">tel.: (8 22) 49 67 60, (8 286) 5 28 24</text:p>
          </table:table-cell>
          <table:table-cell table:style-name="TableCell348">
            <text:p text:style-name="P349">Viešųjų pirkimų tarnyba</text:p>
          </table:table-cell>
        </table:table-row>
        <table:table-row table:style-name="TableRow350">
          <table:table-cell table:style-name="TableCell351">
            <text:p text:style-name="P352">29.</text:p>
          </table:table-cell>
          <table:table-cell table:style-name="TableCell353">
            <text:p text:style-name="P354">Pranas Mikšta</text:p>
          </table:table-cell>
          <table:table-cell table:style-name="TableCell355">
            <text:p text:style-name="P356">Konsultantas, docentas, technikos mokslų daktaras,<text:s/></text:p>
            <text:p text:style-name="P357">tel.: (8 22) 25 43 47, (8 289) 8 76 97</text:p>
          </table:table-cell>
          <table:table-cell table:style-name="TableCell358">
            <text:p text:style-name="P359">Viešųjų pirkimų tarnyba</text:p>
          </table:table-cell>
        </table:table-row>
        <table:table-row table:style-name="TableRow360">
          <table:table-cell table:style-name="TableCell361">
            <text:p text:style-name="P362">30.</text:p>
          </table:table-cell>
          <table:table-cell table:style-name="TableCell363">
            <text:p text:style-name="P364">Aleksandras Minkevičius</text:p>
          </table:table-cell>
          <table:table-cell table:style-name="TableCell365">
            <text:p text:style-name="P366">Konsultantas,<text:s/></text:p>
            <text:p text:style-name="P367">tel.: (8 22) 75 07 21, (8 298) 0 10 62</text:p>
          </table:table-cell>
          <table:table-cell table:style-name="TableCell368">
            <text:p text:style-name="P369">Lietuvos verslo darbdavių konfederacija</text:p>
          </table:table-cell>
        </table:table-row>
        <table:table-row table:style-name="TableRow370">
          <table:table-cell table:style-name="TableCell371">
            <text:p text:style-name="P372">31.</text:p>
          </table:table-cell>
          <table:table-cell table:style-name="TableCell373">
            <text:p text:style-name="P374">Sigitas Mitkus</text:p>
          </table:table-cell>
          <table:table-cell table:style-name="TableCell375">
            <text:p text:style-name="P376">Vilniaus Gedimino technikos universiteto Statybos technologijos ir vadybos katedros docentas, technikos mokslų daktaras,<text:s/></text:p>
            <text:p text:style-name="P377">tel.: (8 22) 37 56 56, (8 299) 4 66 25</text:p>
          </table:table-cell>
          <table:table-cell table:style-name="TableCell378">
            <text:p text:style-name="P379">Viešųjų pirkimų tarnyba</text:p>
          </table:table-cell>
        </table:table-row>
        <table:table-row table:style-name="TableRow380">
          <table:table-cell table:style-name="TableCell381">
            <text:p text:style-name="P382">32.</text:p>
          </table:table-cell>
          <table:table-cell table:style-name="TableCell383">
            <text:p text:style-name="P384">Giedrė Narkevičienė</text:p>
          </table:table-cell>
          <table:table-cell table:style-name="TableCell385">
            <text:p text:style-name="P386">Vidaus reikalų ministerijos Ekonomikos ir investicinių projektų skyriaus vyr. specialistė,<text:s/></text:p>
            <text:p text:style-name="P387">tel. (8 22) 71 88 86</text:p>
          </table:table-cell>
          <table:table-cell table:style-name="TableCell388">
            <text:p text:style-name="P389">Vidaus reikalų ministerija</text:p>
          </table:table-cell>
        </table:table-row>
        <table:table-row table:style-name="TableRow390">
          <table:table-cell table:style-name="TableCell391">
            <text:p text:style-name="P392">33.</text:p>
          </table:table-cell>
          <table:table-cell table:style-name="TableCell393">
            <text:p text:style-name="P394">Algirdas Neseckas</text:p>
          </table:table-cell>
          <table:table-cell table:style-name="TableCell395">
            <text:p text:style-name="P396">Vilniaus Gedimino technikos universiteto Geodezijos instituto direktoriaus pavaduotojas, tel. (8 22) 76 38 64</text:p>
          </table:table-cell>
          <table:table-cell table:style-name="TableCell397">
            <text:p text:style-name="P398">Viešųjų pirkimų tarnyba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Valentinas Novikovas</text:p>
          </table:table-cell>
          <table:table-cell table:style-name="TableCell404">
            <text:p text:style-name="P405">Valstybės sienos apsaugos tarnybos štabo viršininko pavaduotojas plėtrai,<text:s/></text:p>
            <text:p text:style-name="P406">tel. (8 22) 71 93 56</text:p>
          </table:table-cell>
          <table:table-cell table:style-name="TableCell407">
            <text:p text:style-name="P408">Valstybės sienos apsaugos tarnyba prie Vidaus reikalų ministerijos</text:p>
          </table:table-cell>
        </table:table-row>
        <table:table-row table:style-name="TableRow409">
          <table:table-cell table:style-name="TableCell410">
            <text:p text:style-name="P411">35.</text:p>
          </table:table-cell>
          <table:table-cell table:style-name="TableCell412">
            <text:p text:style-name="P413">Konstantinas Pesenko</text:p>
          </table:table-cell>
          <table:table-cell table:style-name="TableCell414">
            <text:p text:style-name="P415">Kauno m. savivaldybės tarybos narys,<text:s/></text:p>
            <text:p text:style-name="P416">tel. (8 27) 42 27 00</text:p>
          </table:table-cell>
          <table:table-cell table:style-name="TableCell417">
            <text:p text:style-name="P418">Kauno m. savivaldybės administracija</text:p>
          </table:table-cell>
        </table:table-row>
        <table:table-row table:style-name="TableRow419">
          <table:table-cell table:style-name="TableCell420">
            <text:p text:style-name="P421">36.</text:p>
          </table:table-cell>
          <table:table-cell table:style-name="TableCell422">
            <text:p text:style-name="P423">Rimantas Piliponis</text:p>
          </table:table-cell>
          <table:table-cell table:style-name="TableCell424">
            <text:p text:style-name="P425">Vilniaus m. ir apskrities verslininkų darbdavių konfederacijos tarybos narys,<text:s/></text:p>
            <text:p text:style-name="P426">tel. (8 298) 1 90 61</text:p>
          </table:table-cell>
          <table:table-cell table:style-name="TableCell427">
            <text:p text:style-name="P428">Vilniaus m. ir apskrities verslininkų darbdavių konfederacija</text:p>
          </table:table-cell>
        </table:table-row>
        <table:table-row table:style-name="TableRow429">
          <table:table-cell table:style-name="TableCell430">
            <text:p text:style-name="P431">37.</text:p>
          </table:table-cell>
          <table:table-cell table:style-name="TableCell432">
            <text:p text:style-name="P433">Raimundas Putrimas</text:p>
          </table:table-cell>
          <table:table-cell table:style-name="TableCell434">
            <text:p text:style-name="P435">Vilniaus Gedimino technikos universiteto Geodezijos ir kadastro katedros docentas, technikos mokslų daktaras,<text:s/></text:p>
            <text:p text:style-name="P436">tel.: (8 22) 76 38 64, (8 282) 4 92 51</text:p>
          </table:table-cell>
          <table:table-cell table:style-name="TableCell437">
            <text:p text:style-name="P438">Nacionalinė žemės tarnyba prie Žemės ūkio ministerijos</text:p>
          </table:table-cell>
        </table:table-row>
        <text:soft-page-break/>
        <table:table-row table:style-name="TableRow439">
          <table:table-cell table:style-name="TableCell440">
            <text:p text:style-name="P441">38.</text:p>
          </table:table-cell>
          <table:table-cell table:style-name="TableCell442">
            <text:p text:style-name="P443">Algirdas Radzevičius</text:p>
          </table:table-cell>
          <table:table-cell table:style-name="TableCell444">
            <text:p text:style-name="P445">Lietuvos žemės ūkio universiteto Mokslo skyriaus viršininkas, technikos mokslų daktaras, docentas,<text:s/></text:p>
            <text:p text:style-name="P446">tel.: (8 27) 39 75 77, (8 287) 3 65 74</text:p>
          </table:table-cell>
          <table:table-cell table:style-name="TableCell447">
            <text:p text:style-name="P448">Lietuvos žemės ūkio universitetas</text:p>
          </table:table-cell>
        </table:table-row>
        <table:table-row table:style-name="TableRow449">
          <table:table-cell table:style-name="TableCell450">
            <text:p text:style-name="P451">39.</text:p>
          </table:table-cell>
          <table:table-cell table:style-name="TableCell452">
            <text:p text:style-name="P453">Valerija Kristina Rimkevičienė</text:p>
          </table:table-cell>
          <table:table-cell table:style-name="TableCell454">
            <text:p text:style-name="P455">Lietuvos lengvosios pramonės įmonių asociacijos ekonomikos direktorė,</text:p>
            <text:p text:style-name="P456">tel. (8 22) 72 13 23</text:p>
          </table:table-cell>
          <table:table-cell table:style-name="TableCell457">
            <text:p text:style-name="P458">Viešųjų pirkimų tarnyba</text:p>
          </table:table-cell>
        </table:table-row>
        <table:table-row table:style-name="TableRow459">
          <table:table-cell table:style-name="TableCell460">
            <text:p text:style-name="P461">40.</text:p>
          </table:table-cell>
          <table:table-cell table:style-name="TableCell462">
            <text:p text:style-name="P463">Jovita Siniauskienė</text:p>
          </table:table-cell>
          <table:table-cell table:style-name="TableCell464">
            <text:p text:style-name="P465">AB-F „VITI“ finansų ekonomikos direktorė,<text:s/></text:p>
            <text:p text:style-name="P466">tel.: (8 22) 30 12 61, (8 287) 7 67 84</text:p>
          </table:table-cell>
          <table:table-cell table:style-name="TableCell467">
            <text:p text:style-name="P468">Viešųjų pirkimų tarnyba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Ona Tatolytė</text:p>
          </table:table-cell>
          <table:table-cell table:style-name="TableCell474">
            <text:p text:style-name="P475">Įsigijimų tarnybos prie Krašto apsaugos ministerijos viršininkė,<text:s/></text:p>
            <text:p text:style-name="P476">tel. (8 22) 73 56 05</text:p>
          </table:table-cell>
          <table:table-cell table:style-name="TableCell477">
            <text:p text:style-name="P478">Krašto apsaugos ministerija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Juozas Timas</text:p>
          </table:table-cell>
          <table:table-cell table:style-name="TableCell484">
            <text:p text:style-name="P485">Vilniaus miesto savivaldybės administratoriaus pavaduotojas,<text:s/></text:p>
            <text:p text:style-name="P486">tel. (8 22) 61 81 20</text:p>
          </table:table-cell>
          <table:table-cell table:style-name="TableCell487">
            <text:p text:style-name="P488">Viešųjų pirkimų tarnyba</text:p>
          </table:table-cell>
        </table:table-row>
        <table:table-row table:style-name="TableRow489">
          <table:table-cell table:style-name="TableCell490">
            <text:p text:style-name="P491">43.</text:p>
          </table:table-cell>
          <table:table-cell table:style-name="TableCell492">
            <text:p text:style-name="P493">Kastytis Tuminas</text:p>
          </table:table-cell>
          <table:table-cell table:style-name="TableCell494">
            <text:p text:style-name="P495">VšĮ „Vandenruoša“ direktorius,<text:s/></text:p>
            <text:p text:style-name="P496">tel.: (8 22) 61 13 61, (8 298) 2 22 18</text:p>
          </table:table-cell>
          <table:table-cell table:style-name="TableCell497">
            <text:p text:style-name="P498">Lietuvos vandens tiekėjų asociacija</text:p>
          </table:table-cell>
        </table:table-row>
        <table:table-row table:style-name="TableRow499">
          <table:table-cell table:style-name="TableCell500">
            <text:p text:style-name="P501">44.</text:p>
          </table:table-cell>
          <table:table-cell table:style-name="TableCell502">
            <text:p text:style-name="P503">Jonas Urbanavičius</text:p>
          </table:table-cell>
          <table:table-cell table:style-name="TableCell504">
            <text:p text:style-name="P505">Vilniaus miesto savivaldybės administratoriaus pavaduotojas,<text:s/></text:p>
            <text:p text:style-name="P506">tel.: (8 22) 61 65 77, (8 287) 2 23 29</text:p>
          </table:table-cell>
          <table:table-cell table:style-name="TableCell507">
            <text:p text:style-name="P508">Viešųjų pirkimų tarnyba</text:p>
          </table:table-cell>
        </table:table-row>
        <table:table-row table:style-name="TableRow509">
          <table:table-cell table:style-name="TableCell510">
            <text:p text:style-name="P511">45.</text:p>
          </table:table-cell>
          <table:table-cell table:style-name="TableCell512">
            <text:p text:style-name="P513">Vytautas Vidmantas Zimnickas</text:p>
          </table:table-cell>
          <table:table-cell table:style-name="TableCell514">
            <text:p text:style-name="P515">AB „Limeta“ generalinis direktorius,<text:s/></text:p>
            <text:p text:style-name="P516">tel.: (8 22) 60 24 72, (8 287) 7 37 31</text:p>
          </table:table-cell>
          <table:table-cell table:style-name="TableCell517">
            <text:p text:style-name="P518">Panevėžio m. savivaldybės administracija</text:p>
          </table:table-cell>
        </table:table-row>
      </table:table>
      <text:p text:style-name="P519"><text:span text:style-name="T5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5T07:38:00Z</meta:creation-date>
    <dc:date>2017-06-05T07:38:00Z</dc:date>
    <meta:template xlink:href="Normal.dotm" xlink:type="simple"/>
    <meta:editing-cycles>2</meta:editing-cycles>
    <meta:editing-duration>PT0S</meta:editing-duration>
    <meta:document-statistic meta:page-count="4" meta:paragraph-count="80" meta:word-count="1042" meta:character-count="8854" meta:row-count="328" meta:non-whitespace-character-count="7892"/>
  </office:meta>
</office:document-meta>
</file>