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4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SOCIALINĖS APSAUGOS IR DARBO MINISTRAS</text:p>
      <text:p text:style-name="P10"/>
      <text:p text:style-name="P11">Į S A K Y M A S</text:p>
      <text:p text:style-name="P12">DĖL LIETUVOS RESPUBLIKOS SVEIKATOS APSAUGOS MINISTRAS IR LIETUVOS RESPUBLIKOS SOCIALINĖS APSAUGOS IR DARBO MINISTRAS 2002 M. LIEPOS 8 D. ĮSAKYMO NR. 359/95 „DĖL NĖŠČIOMS, NESENIAI PAGIMDŽIUSIOMS AR KRŪTIMI MAITINANČIOMS MOTERIMS DRAUDŽIAMŲ DARBŲ, PAVOJINGŲ VEIKSNIŲ SĄRAŠO PATVIRTINIMO“ PRIPAŽINIMO NETEKUSIU GALIOS</text:p>
      <text:p text:style-name="P13"/>
      <text:p text:style-name="P14">2004 m. birželio 15 d. Nr. V-440/A1-151</text:p>
      <text:p text:style-name="P15">Vilnius</text:p>
      <text:p text:style-name="P16"/>
      <text:p text:style-name="P17"><text:span text:style-name="T18">Vykdydami Lietuvos Respublikos darbo kodekso (Žin., 2002, Nr.<text:s/></text:span><text:a xlink:href="https://www.e-tar.lt/portal/lt/legalAct/TAR.31185A622C9F" office:target-frame-name="_blank" xlink:show="new"><text:span text:style-name="T19">64-2569</text:span></text:a><text:span text:style-name="T20">) 278 straipsnio 1 dalį,</text:span></text:p>
      <text:p text:style-name="P21"><text:span text:style-name="T22">laikome</text:span><text:span text:style-name="T23"><text:s/>netekusiu galios Lietuvos Respublikos sveikatos apsau</text:span><text:span text:style-name="T24">gos ir Lietuvos Respublikos socialinės apsaugos ir darbo ministro 2002 m. liepos 8 d. įsakymą Nr. 359/95 „Dėl nėščioms, neseniai pagimdžiusioms ar krūtimi maitinančioms moterims draudžiamų darbų, pavojingų veiksnių sąrašo patvirtinimo“ (Žin., 2002, Nr.<text:s/></text:span><text:a xlink:href="https://www.e-tar.lt/portal/lt/legalAct/TAR.693F44A1237D" office:target-frame-name="_blank" xlink:show="new"><text:span text:style-name="T25">77-3306</text:span></text:a><text:span text:style-name="T26">).</text:span></text:p>
      <text:p text:style-name="P27"/>
      <text:p text:style-name="P28"/>
      <text:p text:style-name="P29">SVEIKATOS APSAUGOS MINISTRAS<text:tab/>JUOZAS OLEKAS</text:p>
      <text:p text:style-name="P30"/>
      <text:p text:style-name="P31">SOCIALINĖS APSAUGOS IR DARBO MINISTRĖ<text:tab/>VILIJA BLINKEVIČIŪTĖ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31:00Z</meta:creation-date>
    <dc:date>2015-09-09T11:31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88" meta:row-count="38" meta:non-whitespace-character-count="1045"/>
  </office:meta>
</office:document-meta>
</file>