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Lietuvos Respublikos statybos ir urbanistikos<text:s/></text:p>
      <text:p text:style-name="P10">ministerijos</text:p>
      <text:p text:style-name="P11">1994 m. gegužės 4 d. įsakymu Nr. 104</text:p>
      <text:p text:style-name="P12"/>
      <text:p text:style-name="P13">TERITORINIO PLANAVIMO DOKUMENTŲ PROJEKTŲ SVARSTYMO SU VISUOMENE LAIKINOSIOS TAISYKLĖS</text:p>
      <text:p text:style-name="P14"/>
      <text:p text:style-name="P15"><text:span text:style-name="T16">I. Bendroji dalis</text:span></text:p>
      <text:p text:style-name="P17"/>
      <text:p text:style-name="P18"><text:span text:style-name="T19">1</text:span><text:span text:style-name="T20">.<text:s/></text:span><text:span text:style-name="T21">Šiomis taisyklėmis nustatoma savivaldybės, jos dalies ar savivaldybių grupių teritorijoms rengiamų teritorinio planavimo dokumentų projektų svarstymo su visuomene tvarka ir teritorinio planavimo subjektų funkcijos.</text:span></text:p>
      <text:p text:style-name="P22"><text:span text:style-name="T23">2</text:span><text:span text:style-name="T24">. Svarstant su visuomene teritorinio</text:span><text:span text:style-name="T25"><text:s/>planavimo dokumentų projektus, Lietuvos Respublikos piliečiai, gyvenantys toje teritorijoje, jų susivienijimai, politinės, visuomeninės organizacijos gali teikti pasiūlymus, pareikšti pastabas ir pretenzijas.</text:span></text:p>
      <text:p text:style-name="P26"/>
      <text:p text:style-name="P27"><text:span text:style-name="T28">II</text:span><text:span text:style-name="T29">.<text:s/></text:span><text:span text:style-name="T30">Projekto tikslų paskelbimo, pasiūlymų</text:span><text:span text:style-name="T31"><text:s/>gavimo ir aprobavimo, rengiant užduotį projektavimui, tvarka</text:span></text:p>
      <text:p text:style-name="P32"/>
      <text:p text:style-name="P33"><text:span text:style-name="T34">3</text:span><text:span text:style-name="T35">. Rengiant teritorinio planavimo dokumento užduotį projektavimui, svarstymo su visuomene tvarką nustato miesto (rajono) valdyba arba meras (valdytojas) savo potvarkiu, kuriame turi būti nu</text:span><text:span text:style-name="T36">rodyta:</text:span></text:p>
      <text:p text:style-name="P37"><text:span text:style-name="T38">3.1</text:span><text:span text:style-name="T39">. kaip užsakovas turi paskelbti visuomenei (spaudoje, raštu ar kita forma) apie rengiamą užduotį projektavimui ir kokia tvarka aprobuojami visuomenės pasiūlymai;</text:span></text:p>
      <text:p text:style-name="P40"><text:span text:style-name="T41">3.2</text:span><text:span text:style-name="T42">. kur ir iki kada visuomenė gali susipažinti su projekto tikslais, parengt</text:span><text:span text:style-name="T43">a iliustracine, aiškinamąja medžiaga ir pateikti pasiūlymus;</text:span></text:p>
      <text:p text:style-name="P44"><text:span text:style-name="T45">3.3</text:span><text:span text:style-name="T46">. kada užsakovas turi pateikti miesto (rajono) valdybai išvadas dėl visuomenės pasiūlymų.</text:span></text:p>
      <text:p text:style-name="P47"><text:span text:style-name="T48">4</text:span><text:span text:style-name="T49">. Dokumento projekto užsakovas privalo:</text:span></text:p>
      <text:p text:style-name="P50"><text:span text:style-name="T51">4.1</text:span><text:span text:style-name="T52">. potvarkyje nurodyta tvarka ne vėliau kaip pe</text:span><text:span text:style-name="T53">r 10 dienų po to, kai išleistas potvarkis, paskelbti visuomenei apie rengiamą užduotį projektavimui, jos rengimo trukmę ir dokumento projekto tikslus, paaiškinti, kur visuomenė gali susipažinti su parengta medžiaga;</text:span></text:p>
      <text:p text:style-name="P54"><text:span text:style-name="T55">4.2</text:span><text:span text:style-name="T56">. supažindinti visuomenę su valst</text:span><text:span text:style-name="T57">ybinės projektavimo priežiūros institucijų sąlygomis, parengta iliustracine, aiškinamąja medžiaga (teritorijos funkcija, ribomis, plotu, inžineriniu aprūpinimu, urbanistine koncepcija, gamtos ir kultūros vertybėmis, numatomais apribojimais planuoti sklypus</text:span><text:span text:style-name="T58">, vykdyti statybos darbus ir kt.);</text:span></text:p>
      <text:p text:style-name="P59"><text:span text:style-name="T60">4.3</text:span><text:span text:style-name="T61">. registruoti visuomenės pasiūlymus žurnale.</text:span></text:p>
      <text:p text:style-name="P62"><text:span text:style-name="T63">5</text:span><text:span text:style-name="T64">. Pasibaigus pasiūlymų pateikimo terminui, užsakovas nustatytu laiku parengia ir pateikia miesto (rajono) valdybos Architektūros ir urbanistikos skyriui<text:s/></text:span><text:span text:style-name="T65">(tarnybai) išvadas dėl visuomenės pasiūlymų. Jose turi būti paaiškinta, ar viskas padaryta taip, kaip nurodyta 3 punkte. Be to, užsakovas nurodo kiekvieno pasiūlymo autorių, jo adresą, pasiūlymo turinį, taip pat, ar dokumento projekte bus atsižvelgta į šį<text:s/></text:span><text:span text:style-name="T66">pasiūlymą. Išvados pateikiamos kartu su valstybinės projektavimo priežiūros institucijų parengtomis sąlygomis ir kitais pradiniais projektavimo duomenimis.</text:span></text:p>
      <text:p text:style-name="P67"><text:span text:style-name="T68">6</text:span><text:span text:style-name="T69">. Architektūros ir urbanistikos skyrius (tarnyba), gavęs visus 5 punkte nurodytus dokumentus, p</text:span><text:span text:style-name="T70">atikrina, ar viskas padaryta taip, kaip nurodyta 3 punkte, ar visuomenės pasiūlymai neprieštarauja galiojantiems įstatymams, teritorinio planavimo ir statybos normoms. Po to per 15 dienų parengia miesto (rajono) valdybai motyvuotus komentarus dėl visuomenė</text:span><text:span text:style-name="T71">s pasiūlymų ir valstybinės projektavimo priežiūros institucijų sąlygų aprobavimo. Radus 3 punkto pažeidimų, dokumentai grąžinami užsakovui šiems pažeidimams pašalinti.</text:span></text:p>
      <text:p text:style-name="P72"><text:span text:style-name="T73">7</text:span><text:span text:style-name="T74">. Miesto (rajono) valdyba apsvarsto Architektūros ir urbanistikos skyriaus<text:s/></text:span><text:span text:style-name="T75">komentarus dėl visuomenės pasiūlymų, valstybinės projektavimo priežiūros institucijų sąlygų ir, vadovaudamasi galiojančiais įstatymais, priima sprendimą dėl jų aprobavimo. Jeigu buvo atmestų pasiūlymų, tai raštu motyvuotai paaiškina, kodėl jie atmesti, ar<text:s/></text:span><text:span text:style-name="T76">nepažeidžiamos pareiškėjo teisės ir įstatymo ginami jo interesai. Priėmus sprendimą, miesto (rajono) valdyba per 10 dienų apie tai raštu praneša jų autoriams.</text:span></text:p>
      <text:p text:style-name="P77"><text:span text:style-name="T78">8</text:span><text:span text:style-name="T79">. Autorius, kurio pasiūlymas atmestas, gavęs apie tai pranešimą, Lietuvos Respublikos Vyriau</text:span><text:span text:style-name="T80">sybės 1992 m. spalio 16 d. nutarimu Nr. 774 nustatyta tvarka turi teisę per 10 dienų motyvuotai apskųsti šį sprendimą miesto (rajono) tarybai arba Vyriausybės atstovui.</text:span></text:p>
      <text:p text:style-name="P81"><text:span text:style-name="T82">9</text:span><text:span text:style-name="T83">. Nesant skundų arba juos išnagrinėjus 8 punkte nustatyta tvarka, nagrinėjimas lai</text:span><text:span text:style-name="T84">komas baigtu. Apie tai miesto (rajono) valdyba raštu praneša projekto užsakovui.</text:span></text:p>
      <text:p text:style-name="P85"><text:span text:style-name="T86">10</text:span><text:span text:style-name="T87">. Projekto užsakovas, gavęs miesto (rajono) valdybos sprendimą, kuriame aprobuoti visuomenės pasiūlymai ir valstybinės projektavimo priežiūros institucijų parengtos sąly</text:span><text:span text:style-name="T88">gos, patvirtina projektavimo užduotį ir nurodyta tvarka per 10 dienų paskelbia, kad projektavimo užduotis parengta, patvirtinta ir toliau visuomenės pasiūlymai nepriimami. Be to, praneša, kur visuomenė gali susipažinti su patvirtinta užduotimi projektavimu</text:span><text:span text:style-name="T89">i.</text:span></text:p>
      <text:p text:style-name="P90"/>
      <text:p text:style-name="P91"><text:span text:style-name="T92">III</text:span><text:span text:style-name="T93">.<text:s/></text:span><text:span text:style-name="T94">Užbaigto dokumento projekto svarstymas, pareikštų pastabų ir pretenzijų nagrinėjimas bei aprobavimas</text:span></text:p>
      <text:p text:style-name="P95"/>
      <text:p text:style-name="P96"><text:span text:style-name="T97">11</text:span><text:span text:style-name="T98">. Užbaigto dokumento projekto svarstymo su visuomene tvarką nustato miesto (rajono) valdyba arba meras (valdytojas) potvarkiu, kuriam</text:span><text:span text:style-name="T99">e turi būti nurodyta:</text:span></text:p>
      <text:p text:style-name="P100"><text:span text:style-name="T101">11.1</text:span><text:span text:style-name="T102">. svarstymo trukmė (ji turi būti ne trumpesnė, negu nurodyta dokumento projekto rengimo taisyklėse);</text:span></text:p>
      <text:p text:style-name="P103"><text:span text:style-name="T104">11.2</text:span><text:span text:style-name="T105">. kur visuomenė gali susipažinti su užbaigtu dokumento projektu, raštu pareikšti pastabas, pretenzijas ir jas užregistr</text:span><text:span text:style-name="T106">uoti;</text:span></text:p>
      <text:p text:style-name="P107"><text:span text:style-name="T108">11.3</text:span><text:span text:style-name="T109">. kaip turi būti pateiktas dokumento projektas svarstymui (dokumento projekto eksponavimas, vieši susirinkimai, specialistų ekspertų konsultacijos ir kt.);</text:span></text:p>
      <text:p text:style-name="P110"><text:span text:style-name="T111">11.4</text:span><text:span text:style-name="T112">. kada užsakovas turi išnagrinėti visuomenės pastabas bei pretenzijas ir paren</text:span><text:span text:style-name="T113">gti miesto (rajono) valdybai motyvuotas išvadas.</text:span></text:p>
      <text:p text:style-name="P114"><text:span text:style-name="T115">Apie užbaigto dokumento projekto svarstymą visuomenei pranešama taip, kaip nurodyta 3 punkte.</text:span></text:p>
      <text:p text:style-name="P116"><text:span text:style-name="T117">12</text:span><text:span text:style-name="T118">. Dokumento projekto užsakovas privalo:</text:span></text:p>
      <text:p text:style-name="P119"><text:span text:style-name="T120">12.1</text:span><text:span text:style-name="T121">. ne vėliau kaip per 10 dienų nuo to, kai buvo išleistas po</text:span><text:span text:style-name="T122">tvarkis, paskelbti visuomenei, kad dokumento projektas užbaigtas ir pateiktas visuomenei svarstyti, taip pat nurodyti svarstymo tvarką, terminą ir trukmę;</text:span></text:p>
      <text:p text:style-name="P123"><text:span text:style-name="T124">12.2</text:span><text:span text:style-name="T125">. supažindinti visuomenę su užbaigtu dokumento projektu (svarbiausiais brėžiniais, maketais,<text:s/></text:span><text:span text:style-name="T126">aiškinamaisiais raštais, sąlygas pateikiančių institucijų suderinimo ir ekspertų išvadomis ir kt.) ir svarstymo tvarka, kaip nurodyta 11 punkte;</text:span></text:p>
      <text:p text:style-name="P127"><text:span text:style-name="T128">12.3</text:span><text:span text:style-name="T129">. registruoti raštu pateiktas visuomenės pastabas bei pretenzijas ir protokoluoti viešą susirinkimų med</text:span><text:span text:style-name="T130">žiagą.</text:span></text:p>
      <text:p text:style-name="P131"><text:span text:style-name="T132">13</text:span><text:span text:style-name="T133">. Pasibaigus užbaigto dokumento projekto svarstymo su visuomene terminui, užsakovas per mėnesį išnagrinėja raštu pareikštas pastabas, pretenzijas ir parengia miesto (rajono) valdybos Architektūros ir urbanistikos skyriui (tarnybai) motyvuota</text:span><text:span text:style-name="T134">s išvadas dėl užbaigto dokumento projekto svarstymo. Jose turi būti nurodyta, į kurias pastabas, pretenzijas bus atsižvelgta. Tų pastabų ir pretenzijų, į kurias neatsižvelgta, autoriams raštu motyvuotai turi būti paaiškinta, kodėl atmestos jų pastabos ir p</text:span><text:span text:style-name="T135">retenzijos.</text:span></text:p>
      <text:p text:style-name="P136"><text:span text:style-name="T137">14</text:span><text:span text:style-name="T138">. Architektūros ir urbanistikos skyrius (tarnyba), gavęs 13 punkte nurodytą medžiagą, patikrina, ar viskas padaryta taip, kaip nurodyta 11 punkte, ir parengia miesto (rajono) valdybai<text:s/></text:span><text:soft-page-break/><text:span text:style-name="T139">komentarus dėl užbaigto dokumento projekto svarstymo<text:s/></text:span><text:span text:style-name="T140">su visuomene. Radus 11 punkto pažeidimų, medžiaga grąžinama užsakovui šiems pažeidimams pašalinti.</text:span></text:p>
      <text:p text:style-name="P141"><text:span text:style-name="T142">15</text:span><text:span text:style-name="T143">. Miesto (rajono) valdyba apsvarsto Architektūros ir urbanistikos skyriaus komentarus dėl užbaigto dokumento projekto svarstymo su visuomene ir, vadova</text:span><text:span text:style-name="T144">udamasi galiojančiais įstatymais, priima sprendimą dėl pastabų ir pretenzijų aprobavimo. Pastabų ir pretenzijų, į kurias neatsižvelgta, autoriams raštu motyvuotai paaiškina, kodėl į jas neatsižvelgta, ar nepažeidžiamos pareiškėjo teisės ir įstatymo ginami<text:s/></text:span><text:span text:style-name="T145">jo interesai. Priėmusi sprendimą, miesto (rajono) valdyba per 10 dienų apie tai raštu praneša jų autoriams.</text:span></text:p>
      <text:p text:style-name="P146"><text:span text:style-name="T147">16</text:span><text:span text:style-name="T148">. Gavęs pranešimą, autorius, į kurio pastabas ir pretenzijas neatsižvelgta, per 10 dienų Lietuvos Respublikos Vyriausybės 1992 m. spalio 16 d.</text:span><text:span text:style-name="T149"><text:s/>nutarimo Nr. 774 nustatyta tvarka turi teisę motyvuotai apskųsti šį sprendimą miesto (rajono) tarybai arba Vyriausybės atstovui.</text:span></text:p>
      <text:p text:style-name="P150"><text:span text:style-name="T151">17</text:span><text:span text:style-name="T152">. Jeigu svarstant užbaigtą dokumento projektą dėl gautų pastabų bei pretenzijų keičiasi dokumento projekto pagrindinės n</text:span><text:span text:style-name="T153">uostatos, tai nurodoma užsakovui pataisytą projektą svarstyti su visuomene iš naujo, pakartotinai, kaip nurodyta 11 punkte.</text:span></text:p>
      <text:p text:style-name="P154"><text:span text:style-name="T155">Nesant visuomenės pastabų ir pretenzijų arba jas išnagrinėjus 16 punkte nurodyta tvarka, nagrinėjimas laikomas baigtu. Apie tai mies</text:span><text:span text:style-name="T156">to (rajono) valdyba raštu praneša dokumento projekto užsakovui.</text:span></text:p>
      <text:p text:style-name="P157"><text:span text:style-name="T158">18</text:span><text:span text:style-name="T159">. Dokumento projekto užsakovas, gavęs miesto (rajono) valdybos sprendimą dėl pastabų bei pretenzijų aprobavimo, nurodyta tvarka per 10 dienų paskelbia, kad užbaigto dokumento projekto sv</text:span><text:span text:style-name="T160">arstymas su visuomene baigtas ir visuomenės pastabos bei pretenzijos toliau nepriimamos. Be to, paaiškina, kokias dar reikia atlikti procedūras iki tol, kol dokumento projektas bus patvirtintas ir įsigalios.</text:span></text:p>
      <text:p text:style-name="P161"><text:span text:style-name="T162">Jeigu pataisytas dokumento projektas svarstomas<text:s/></text:span><text:span text:style-name="T163">antrą kartą, tai užsakovas privalo paskelbti jį visuomenei 11 punkte nurodyta tvarka.</text:span></text:p>
      <text:p text:style-name="P164"><text:span text:style-name="T165">19</text:span><text:span text:style-name="T166">. Nustatyta tvarka patvirtinus dokumento projektą, užsakovas per 10 dienų informuoja visuomenę apie tai, kad dokumentas patvirtintas ir įsigalioja, nurodo, kur gali</text:span><text:span text:style-name="T167">ma su juo susipažinti.</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9:41:00Z</meta:creation-date>
    <dc:date>2015-10-15T19:41:00Z</dc:date>
    <meta:template xlink:href="Normal" xlink:type="simple"/>
    <meta:editing-cycles>2</meta:editing-cycles>
    <meta:editing-duration>PT0S</meta:editing-duration>
    <meta:document-statistic meta:page-count="3" meta:paragraph-count="50" meta:word-count="1113" meta:character-count="8906" meta:row-count="206" meta:non-whitespace-character-count="7843"/>
  </office:meta>
</office:document-meta>
</file>