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font-size-complex="6pt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" style:parent-style-name="DefaultParagraphFont" style:family="text">
      <style:text-properties fo:color="#FFFFFF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P71" style:parent-style-name="Normal" style:family="paragraph">
      <style:paragraph-properties fo:text-align="justify">
        <style:tab-stops>
          <style:tab-stop style:type="center" style:position="4.5451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P74" style:parent-style-name="Normal" style:family="paragraph">
      <style:paragraph-properties>
        <style:tab-stops>
          <style:tab-stop style:type="center" style:position="4.9347in"/>
        </style:tab-stops>
      </style:paragraph-properties>
      <style:text-properties fo:font-size="10pt" style:font-size-asian="10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center" style:position="4.1555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P94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9" style:parent-style-name="Normal" style:family="paragraph">
      <style:paragraph-properties fo:text-align="justify" fo:text-indent="0.3895in">
        <style:tab-stops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 fo:text-align="justify" fo:text-indent="0.3895in">
        <style:tab-stops>
          <style:tab-stop style:type="right" style:leader-style="solid" style:leader-text="_" style:position="6.693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color="#FFFFFF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P108" style:parent-style-name="Normal" style:family="paragraph">
      <style:paragraph-properties>
        <style:tab-stops>
          <style:tab-stop style:type="center" style:position="5.584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>
        <style:tab-stops>
          <style:tab-stop style:type="left" style:position="2.3375in"/>
        </style:tab-stops>
      </style:paragraph-properties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ableColumn123" style:family="table-column">
      <style:table-column-properties style:column-width="0.5041in"/>
    </style:style>
    <style:style style:name="TableColumn124" style:family="table-column">
      <style:table-column-properties style:column-width="4.6638in"/>
    </style:style>
    <style:style style:name="TableColumn125" style:family="table-column">
      <style:table-column-properties style:column-width="1.5243in"/>
    </style:style>
    <style:style style:name="Table122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1" style:parent-style-name="DefaultParagraphFont" style:family="text">
      <style:text-properties fo:font-size="14pt" style:font-size-asian="14pt" style:font-size-complex="14pt"/>
    </style:style>
    <style:style style:name="T192" style:parent-style-name="DefaultParagraphFont" style:family="text">
      <style:text-properties fo:color="#FFFFFF"/>
    </style:style>
    <style:style style:name="T193" style:parent-style-name="DefaultParagraphFont" style:family="text">
      <style:text-properties fo:font-size="14pt" style:font-size-asian="14pt" style:font-size-complex="14pt"/>
    </style:style>
    <style:style style:name="P194" style:parent-style-name="Normal" style:family="paragraph">
      <style:paragraph-properties>
        <style:tab-stops>
          <style:tab-stop style:type="center" style:position="5.064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96" style:parent-style-name="Normal" style:family="paragraph">
      <style:paragraph-properties fo:text-align="justify"/>
    </style:style>
    <style:style style:name="TableColumn198" style:family="table-column">
      <style:table-column-properties style:column-width="0.5583in"/>
    </style:style>
    <style:style style:name="TableColumn199" style:family="table-column">
      <style:table-column-properties style:column-width="4.7548in"/>
    </style:style>
    <style:style style:name="TableColumn200" style:family="table-column">
      <style:table-column-properties style:column-width="1.3791in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>
        <style:tab-stops>
          <style:tab-stop style:type="center" style:position="1.5583in"/>
          <style:tab-stop style:type="center" style:position="2.727in"/>
          <style:tab-stop style:type="center" style:position="4.0256in"/>
        </style:tab-stops>
      </style:paragraph-properties>
    </style:style>
    <style:style style:name="T291" style:parent-style-name="DefaultParagraphFont" style:family="text">
      <style:text-properties fo:font-size="14pt" style:font-size-asian="14pt" style:font-size-complex="14pt"/>
    </style:style>
    <style:style style:name="T292" style:parent-style-name="DefaultParagraphFont" style:family="text">
      <style:text-properties fo:font-size="14pt" style:font-size-asian="14pt" style:font-size-complex="14pt"/>
    </style:style>
    <style:style style:name="T293" style:parent-style-name="DefaultParagraphFont" style:family="text">
      <style:text-properties fo:font-size="14pt" style:font-size-asian="14pt" style:font-size-complex="14pt"/>
    </style:style>
    <style:style style:name="T294" style:parent-style-name="DefaultParagraphFont" style:family="text">
      <style:text-properties fo:font-size="14pt" style:font-size-asian="14pt" style:font-size-complex="14pt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>
        <style:tab-stops>
          <style:tab-stop style:type="center" style:position="1.2986in"/>
          <style:tab-stop style:type="center" style:position="2.5972in"/>
        </style:tab-stops>
      </style:paragraph-properties>
    </style:style>
    <style:style style:name="T297" style:parent-style-name="DefaultParagraphFont" style:family="text">
      <style:text-properties fo:font-size="14pt" style:font-size-asian="14pt" style:font-size-complex="14pt"/>
    </style:style>
    <style:style style:name="T298" style:parent-style-name="DefaultParagraphFont" style:family="text">
      <style:text-properties fo:font-size="14pt" style:font-size-asian="14pt" style:font-size-complex="14pt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4pt" style:font-size-asian="14pt" style:font-size-complex="14pt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4" style:parent-style-name="DefaultParagraphFont" style:family="text">
      <style:text-properties fo:font-size="14pt" style:font-size-asian="14pt" style:font-size-complex="14p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0" style:parent-style-name="DefaultParagraphFont" style:family="text">
      <style:text-properties fo:font-size="14pt" style:font-size-asian="14pt" style:font-size-complex="14pt"/>
    </style:style>
    <style:style style:name="T311" style:parent-style-name="DefaultParagraphFont" style:family="text">
      <style:text-properties fo:color="#FFFFFF"/>
    </style:style>
    <style:style style:name="T312" style:parent-style-name="DefaultParagraphFont" style:family="text">
      <style:text-properties fo:font-size="14pt" style:font-size-asian="14pt" style:font-size-complex="14pt"/>
    </style:style>
    <style:style style:name="P313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7" style:parent-style-name="DefaultParagraphFont" style:family="text">
      <style:text-properties fo:font-size="14pt" style:font-size-asian="14pt" style:font-size-complex="14pt"/>
    </style:style>
    <style:style style:name="T318" style:parent-style-name="DefaultParagraphFont" style:family="text">
      <style:text-properties fo:color="#FFFFFF"/>
    </style:style>
    <style:style style:name="T319" style:parent-style-name="DefaultParagraphFont" style:family="text">
      <style:text-properties fo:font-size="14pt" style:font-size-asian="14pt" style:font-size-complex="14pt"/>
    </style:style>
    <style:style style:name="P320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>
        <style:tab-stops>
          <style:tab-stop style:type="center" style:position="1.4284in"/>
        </style:tab-stops>
      </style:paragraph-properties>
    </style:style>
    <style:style style:name="T325" style:parent-style-name="DefaultParagraphFont" style:family="text">
      <style:text-properties fo:font-size="14pt" style:font-size-asian="14pt" style:font-size-complex="14pt"/>
    </style:style>
    <style:style style:name="T326" style:parent-style-name="DefaultParagraphFont" style:family="text">
      <style:text-properties fo:font-size="14pt" style:font-size-asian="14pt" style:font-size-complex="14pt"/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P332" style:parent-style-name="Normal" style:family="paragraph">
      <style:paragraph-properties fo:text-align="justify">
        <style:tab-stops>
          <style:tab-stop style:type="center" style:position="1.4284in"/>
        </style:tab-stops>
      </style:paragraph-properties>
    </style:style>
    <style:style style:name="T333" style:parent-style-name="DefaultParagraphFont" style:family="text">
      <style:text-properties fo:font-size="14pt" style:font-size-asian="14pt" style:font-size-complex="14pt"/>
    </style:style>
    <style:style style:name="T334" style:parent-style-name="DefaultParagraphFont" style:family="text">
      <style:text-properties fo:font-size="14pt" style:font-size-asian="14pt" style:font-size-complex="14pt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>
        <style:tab-stops>
          <style:tab-stop style:type="center" style:position="1.4284in"/>
        </style:tab-stops>
      </style:paragraph-properties>
    </style:style>
    <style:style style:name="T341" style:parent-style-name="DefaultParagraphFont" style:family="text">
      <style:text-properties fo:font-size="14pt" style:font-size-asian="14pt" style:font-size-complex="14pt"/>
    </style:style>
    <style:style style:name="T342" style:parent-style-name="DefaultParagraphFont" style:family="text">
      <style:text-properties fo:font-size="14pt" style:font-size-asian="14pt" style:font-size-complex="14pt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2" style:parent-style-name="Normal" style:family="paragraph">
      <style:paragraph-properties fo:text-align="justify">
        <style:tab-stops>
          <style:tab-stop style:type="center" style:position="3.6361in"/>
        </style:tab-stops>
      </style:paragraph-properties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4673in"/>
          <style:tab-stop style:type="left" style:position="2.8569in"/>
          <style:tab-stop style:type="left" style:leader-style="solid" style:leader-text="_" style:position="3.7659in"/>
          <style:tab-stop style:type="left" style:position="4.1555in"/>
          <style:tab-stop style:type="right" style:leader-style="solid" style:leader-text="_" style:position="6.6937in"/>
        </style:tab-stops>
      </style:paragraph-properties>
    </style:style>
    <style:style style:name="P367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3763in"/>
          <style:tab-stop style:type="center" style:position="5.4541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LIETUVOS RESPUBLIKOS SUSISIEKIMO MINISTERIJOS VIRŠININKO</text:span></text:p>
      <text:p text:style-name="P9"/>
      <text:p text:style-name="P10">Į S A K Y M A S</text:p>
      <text:p text:style-name="P11">DĖL AUTOBUSŲ STOTIES APŽIŪROS AKTO FORMOS PATVIRTINIMO</text:p>
      <text:p text:style-name="P12"/>
      <text:p text:style-name="P13">2004 m. kovo 3 d. Nr. 2B-59</text:p>
      <text:p text:style-name="P14">Vilnius</text:p>
      <text:p text:style-name="P15"/>
      <text:p text:style-name="P16"><text:span text:style-name="T17">Vadovaud</text:span><text:span text:style-name="T18">amasis 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19">9-248</text:span></text:a><text:span text:style-name="T20">), 9 punktu,</text:span></text:p>
      <text:p text:style-name="P21"><text:span text:style-name="T22">tvirtinu</text:span><text:span text:style-name="T23"><text:s/>Autobusų stoties apžiūros akto formą (pridedama).</text:span></text:p>
      <text:p text:style-name="P24"/>
      <text:p text:style-name="P25"/>
      <text:p text:style-name="P26"><text:span text:style-name="T27">Inspekcijos viršininkas</text:span><text:span text:style-name="T28"><text:tab/>Vidmantas Žukauskas</text:span></text:p>
      <text:p text:style-name="P29">______________</text:p>
      <text:p text:style-name="P30"/>
      <text:soft-page-break/>
      <text:p text:style-name="P31">Forma patvirtinta Valstybinės kelių transporto<text:s/></text:p>
      <text:p text:style-name="P32">inspekcijos prie Susisiekimo ministerijos</text:p>
      <text:p text:style-name="P33">viršininko 2004 m. kovo 3 d. įsakymu</text:p>
      <text:p text:style-name="P34">Nr. 2B-59</text:p>
      <text:p text:style-name="P35"/>
      <text:p text:style-name="P36"><text:span text:style-name="T37">(Akto forma)</text:span></text:p>
      <text:p text:style-name="P38"/>
      <text:p text:style-name="P39"><text:span text:style-name="T40">VALSTYBINĖ KELIŲ TRANSPORTO INSPEKCIJA PRIE SUSISIEKIMO</text:span></text:p>
      <text:p text:style-name="P41"><text:span text:style-name="T42">MINISTERIJOS</text:span></text:p>
      <text:p text:style-name="P43"/>
      <text:p text:style-name="P44"><text:span text:style-name="T45">AUTOBUSŲ STOTIES APŽIŪROS AKTAS</text:span></text:p>
      <text:p text:style-name="P46"/>
      <text:p text:style-name="P47">200_m.___________ ___ d. Nr. ___________</text:p>
      <text:p text:style-name="P48"/>
      <text:p text:style-name="P49">(patikrinimo vieta)</text:p>
      <text:p text:style-name="P50"/>
      <text:p text:style-name="P51">Valstybinės kelių transporto inspekcijos prie Susisiekimo ministerijos<text:s/><text:tab/></text:p>
      <text:p text:style-name="P52"><text:tab/></text:p>
      <text:p text:style-name="P53"><text:span text:style-name="T54">(skyriaus pavadinimas, valstybės tarnautojo pareigos, vardas,</text:span><text:s/><text:span text:style-name="T55">pavardė)</text:span></text:p>
      <text:p text:style-name="P56">dalyvaujant<text:s/><text:tab/>,</text:p>
      <text:p text:style-name="P57">(stoties vadovo pareigos, vardas, pavardė)</text:p>
      <text:p text:style-name="P58">patikrino, ar<text:s/><text:tab/><text:s/>autobusų stotis atitinka Autobusų stočių veiklos nuostatų,</text:p>
      <text:p text:style-name="P59">patvirtintų susisiekimo ministro 2003 m. gruodžio 31 d. įsakymu Nr. 3-734, reikalavimus. Autobusų stočiai yra suteikta __________ kategorija.</text:p>
      <text:p text:style-name="P60"/>
      <text:p text:style-name="P61">Duomenys apie stotį: Stoties adresas:<text:s/><text:tab/>.</text:p>
      <text:p text:style-name="P62"><text:tab/>(miestas, gatvė, namo numeris, korpuso numeris (jeigu yra)</text:p>
      <text:p text:style-name="P63">Stoties vadovo tel. (8<text:span text:style-name="T64">___</text:span>) ___________________________, faks.<text:tab/>.</text:p>
      <text:p text:style-name="P65">Stoties informacijos tel.<text:s/><text:tab/>.</text:p>
      <text:p text:style-name="P66">Dispečerio (-ių) tel.<text:s/><text:tab/>, faks.___________________________.</text:p>
      <text:p text:style-name="P67"/>
      <text:p text:style-name="P68">Autobusų stotis yra:</text:p>
      <text:p text:style-name="P69"><text:span text:style-name="T70">□</text:span><text:s/>savarankiškas juridinis asmuo –<text:s/><text:tab/></text:p>
      <text:p text:style-name="P71"><text:tab/>(juridinio asmens pavadinimas)</text:p>
      <text:p text:style-name="P72"><text:span text:style-name="T73">□</text:span><text:s/>kito juridinio asmens struktūrinis padalinys –<text:s/><text:tab/></text:p>
      <text:p text:style-name="P74"><text:tab/>(juridinio asmens ar jo padalinio pavadinimas)</text:p>
      <text:p text:style-name="Normal"><text:span text:style-name="T75">□</text:span><text:s/>Juridinio asmens ar jo padalinio (jei registruojamas) registravimo pažymėjimo kopija pridedama (1 priedas).</text:p>
      <text:p text:style-name="P76"/>
      <text:p text:style-name="P77">Autobusų stoties steigėjas<text:s/><text:tab/>.</text:p>
      <text:p text:style-name="P78"><text:tab/>(savivaldybės pavadinimas)</text:p>
      <text:p text:style-name="P79"><text:span text:style-name="T80">□</text:span><text:s/>Sprendimo įsteigti autobusų stotį (jei toks sprendimas yra) kopija pridedama (2 priedas).</text:p>
      <text:p text:style-name="P81"/>
      <text:p text:style-name="P82">Autobusų stotyje teikiamų paslaugų vežėjams tarifai:</text:p>
      <text:p text:style-name="P83">už kiekvieną pagal tvarkaraštį autobuso įvažiavimą į autobusų stotį įlaipinti keleivius<text:s/><text:tab/><text:s/>Lt;</text:p>
      <text:p text:style-name="P84">už bilietų važiuoti vežėjo reisais pardavimą keleiviams autobusų stoties kasoje<text:s/><text:tab/><text:s/>%;</text:p>
      <text:p text:style-name="P85">už informacijos autobusų stotelėse priežiūrą (už kiekvieną pagal tvarkaraštį būtiną autobuso įvažiavimą į stotelę)<text:s/><text:tab/><text:s/>Lt.</text:p>
      <text:p text:style-name="P86"><text:span text:style-name="T87">□</text:span><text:s/>Autobusų stoties valdytojo sprendimo dėl autobusų stotyje teikiamų paslaugų vežėjams tarifų kopija pridedama (3 priedas).</text:p>
      <text:p text:style-name="P88"/>
      <text:soft-page-break/>
      <text:p text:style-name="P89">Maksimalūs autobusų stotyje teikiamų paslaugų vežėjams tarifų dydžiai suderinti su Valstybine kainų ir energetikos kontrolės komisija:</text:p>
      <text:p text:style-name="P90"><text:span text:style-name="T91">□</text:span><text:s/>Valstybinės kainų ir energetikos kontrolės komisijos 2002 m. gruodžio 11 d. nutarimu Nr. 123 „Dėl autobusų stotyse paslaugų teikimo vežėjams tarifų maksimalių dydžių“,</text:p>
      <text:p text:style-name="P92"><text:span text:style-name="T93">□</text:span><text:s/><text:tab/><text:s/>(4 priedas).</text:p>
      <text:p text:style-name="P94"><text:tab/>(Valstybinės kainų ir energetikos kontrolės komisijos nutarimo data ir numeris)</text:p>
      <text:p text:style-name="P95"/>
      <text:p text:style-name="P96">Tikrinimo metu nustatyta:</text:p>
      <text:p text:style-name="P97">1. Didžiausias per dieną iš stoties išvykstančių autobusų skaičius<text:s/><text:tab/>,</text:p>
      <text:p text:style-name="P98">iš jų: vietinio (priemiestinio) reguliaraus susisiekimo<text:tab/>,</text:p>
      <text:p text:style-name="P99">tolimojo reguliaraus susisiekimo<text:tab/>,</text:p>
      <text:p text:style-name="P100">tarptautinio reguliaraus susisiekimo<text:tab/>.</text:p>
      <text:p text:style-name="P101">Anksčiausiai išvykstančio autobuso išvykimo iš stoties laikas<text:tab/>.</text:p>
      <text:p text:style-name="P102">Vėliausiai išvykstančio autobuso išvykimo iš stoties laikas<text:tab/>.</text:p>
      <text:p text:style-name="P103"/>
      <text:p text:style-name="P104">2. Dispečerinė tarnyba:<text:s/><text:span text:style-name="T105">□</text:span><text:s/>atskira,<text:s/><text:span text:style-name="T106">_______</text:span><text:span text:style-name="T107">□</text:span><text:s/>bendra su kita tarnyba (<text:tab/>).</text:p>
      <text:p text:style-name="P108"><text:tab/>(nurodyti, kokia)</text:p>
      <text:p text:style-name="P109">Dispečerinės tarnybos darbo laikas<text:s/><text:tab/></text:p>
      <text:p text:style-name="P110">Iš dispečerio vietos autobusų išvykimo ir atvykimo aikštelės<text:s/>matomos (nematomos)<text:s/><text:tab/></text:p>
      <text:p text:style-name="P111"><text:tab/></text:p>
      <text:p text:style-name="P112">(apibūdinti matomumą)</text:p>
      <text:p text:style-name="P113"/>
      <text:p text:style-name="P114">Autobusų atvykimo (išvykimo) laiko žymėjimo kelionės dokumentuose postas įrengtas:</text:p>
      <text:p text:style-name="P115"><text:span text:style-name="T116">□</text:span><text:s/>dispečerinėje,<text:s/><text:tab/><text:span text:style-name="T117">□</text:span><text:s/>atvykimo ir išvykimo peronuose, naudojant distancinį valdymą.</text:p>
      <text:p text:style-name="P118">Automatinis laiko kelionės dokumentuose žymėjimas, kai dispečerinė nedirba:</text:p>
      <text:p text:style-name="P119"><text:span text:style-name="T120">□</text:span><text:s/>yra,<text:s/><text:tab/><text:span text:style-name="T121">□</text:span><text:s/>nėra.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Privalomi dispečerinės dokumentai</text:p>
          </table:table-cell>
          <table:table-cell table:style-name="TableCell131">
            <text:p text:style-name="P132">Jų būklė, pildymas (apibūdinti)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keleivių ir bagažo vežimą reglamentuojantys dokumentai (dėl tarifų, vežimo lengvatų, keleivių vežimo taisyklių taikymo ir kt.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vietinio, tolimojo ir tarptautinio susisiekimo maršrutų tvarkaraščia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šalies autobusų stočių dispečerinių, informacijos tarnybų, vežėjų vadovų, kelių policijos telefona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autobusų eismo registracijos lap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autobusų stoties darbo ataskait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kelių būklės žurnal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pranešimų (telefonogramų, telefaksų ir kt.) registracijos knyg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kelius prižiūrinčių tarnybų sąrašai, telefonai, kelių schema</text:p>
          </table:table-cell>
          <table:table-cell table:style-name="TableCell187">
            <text:p text:style-name="P188"/>
          </table:table-cell>
        </table:table-row>
      </table:table>
      <text:p text:style-name="Normal"/>
      <text:p text:style-name="P189">3. Keleivių informavimo tarnyba:</text:p>
      <text:p text:style-name="P190"><text:span text:style-name="T191">□</text:span><text:s/>atskira,<text:s/><text:span text:style-name="T192">_____________</text:span><text:span text:style-name="T193">□</text:span><text:s/>bendra su kita tarnyba (<text:tab/>).</text:p>
      <text:p text:style-name="P194"><text:tab/>(nurodyti, kokia)</text:p>
      <text:p text:style-name="P195">Informavimo tarnybos darbo laikas<text:s/><text:tab/></text:p>
      <text:p text:style-name="P196">Privaloma vizualinė ir garsinė informacija keleiviams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>Privaloma informacija</text:p>
          </table:table-cell>
          <table:table-cell table:style-name="TableCell206">
            <text:p text:style-name="P207">Jos būklė (apibūdinti)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Vizualinė informacija keleivių laukiamojoje salėje</text:p>
          </table:table-cell>
          <table:covered-table-cell/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vietinio, tolimojo ir tarptautinio<text:s/>susisiekimo tvarkaraščiai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vietinio, tolimojo ir tarptautinio susisiekimo maršrutų schemos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stendas operatyviai informacijai pateikt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išrašai iš keleivių ir bagažo vežimo taisyklių, informacija apie lengvatas keleiviam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informacija apie<text:s/>autobusų stoties tarnybų išdėstymą bei jų darbo laiką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informacija apie stoties teikiamas paslaugas keleiviam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Vizualinė informacija peronuose</text:p>
          </table:table-cell>
          <table:covered-table-cell/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išvykimo peronuose – maršrutų krypčių pavadinimai ir išvykstančių autobusų eismo tvarkarašč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atvykimo perone – tolimojo ir tarptautinio susisiekimo autobusų atvykimo tvarkarašč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>Garsinė informacija keleivių laukiamojoje salėje ir peronuose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apie autobusų eismą ir jo pasikeitimus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4. Bilietų pardavimo kasų skaičius ir darbo laikas<text:s/><text:tab/></text:p>
      <text:p text:style-name="P288"/>
      <text:p text:style-name="P289">Bilietų pardavimas keleiviams:</text:p>
      <text:p text:style-name="P290"><text:span text:style-name="T291">□</text:span><text:s/>einamasis,<text:tab/><text:span text:style-name="T292">□</text:span><text:s/>išankstinis,<text:tab/><text:span text:style-name="T293">□</text:span><text:s/>grįžimui,<text:tab/><text:span text:style-name="T294">□</text:span><text:s/>užsakius telefonu.</text:p>
      <text:p text:style-name="P295">Bilietų pristatymas užsakovui:</text:p>
      <text:p text:style-name="P296"><text:span text:style-name="T297"><text:tab/>□</text:span><text:s/>yra,<text:tab/><text:span text:style-name="T298">□</text:span><text:s/>nėra.</text:p>
      <text:p text:style-name="P299"/>
      <text:p text:style-name="P300">Bilietų pardavimo tarnybos funkcijas atlieka:</text:p>
      <text:p text:style-name="P301"><text:span text:style-name="T302">□</text:span><text:s/>pati stotis,</text:p>
      <text:p text:style-name="P303"><text:span text:style-name="T304">□</text:span><text:s/>kita įmonė pagal sutartį su stoties valdytoju –<text:s/><text:tab/></text:p>
      <text:p text:style-name="P305"><text:tab/></text:p>
      <text:p text:style-name="P306">(įmonės pavadinimas ir adresas)</text:p>
      <text:p text:style-name="P307"/>
      <text:p text:style-name="P308">5. Bagažinės tarnyba:</text:p>
      <text:p text:style-name="P309"><text:span text:style-name="T310">□</text:span><text:s/>atskira,<text:s/><text:span text:style-name="T311">______</text:span><text:span text:style-name="T312">□</text:span><text:s/>bendra su kita tarnyba (<text:tab/>)</text:p>
      <text:p text:style-name="P313"><text:tab/>(nurodyti, kokia)</text:p>
      <text:p text:style-name="P314">Bagažinės tarnybos darbo laikas<text:s/><text:tab/>.</text:p>
      <text:p text:style-name="P315"/>
      <text:p text:style-name="Normal">6. Smulkių siuntų vežimo tarnyba:</text:p>
      <text:p text:style-name="P316"><text:span text:style-name="T317">□</text:span><text:s/>atskira,<text:s/><text:span text:style-name="T318">______</text:span><text:span text:style-name="T319">□</text:span><text:s/>bendra su kita tarnyba (<text:tab/>)</text:p>
      <text:p text:style-name="P320"><text:tab/>(nurodyti,<text:s/>kokia)</text:p>
      <text:p text:style-name="P321">Smulkių siuntų vežimo tarnybos darbo laikas<text:s/><text:tab/>.</text:p>
      <text:p text:style-name="P322"/>
      <text:p text:style-name="P323">7. Keleivių įlaipinimo peronai:</text:p>
      <text:p text:style-name="P324"><text:span text:style-name="T325">□</text:span><text:s/>atskiri,<text:s/><text:tab/><text:span text:style-name="T326">□</text:span><text:s/>bendri.</text:p>
      <text:p text:style-name="P327">Peronų būklė:<text:s/><text:tab/></text:p>
      <text:p text:style-name="P328"><text:tab/></text:p>
      <text:p text:style-name="P329"><text:tab/></text:p>
      <text:p text:style-name="P330"/>
      <text:p text:style-name="P331">8. Keleivių išlaipinimo peronai:</text:p>
      <text:p text:style-name="P332"><text:span text:style-name="T333">□</text:span><text:s/>atskiri,<text:s/><text:tab/><text:span text:style-name="T334">□</text:span><text:s/>bendri.</text:p>
      <text:p text:style-name="P335">Peronų būklė:<text:s/><text:tab/></text:p>
      <text:p text:style-name="P336"><text:tab/></text:p>
      <text:p text:style-name="P337"><text:tab/></text:p>
      <text:p text:style-name="P338"/>
      <text:p text:style-name="P339">9. Autobusų stovėjimo aikštelė:</text:p>
      <text:p text:style-name="P340"><text:span text:style-name="T341">□</text:span><text:s/>atskira,<text:s/><text:tab/><text:span text:style-name="T342">□</text:span><text:s/>bendra.</text:p>
      <text:p text:style-name="P343">Aikštelės būklė:<text:s/><text:tab/></text:p>
      <text:p text:style-name="P344"><text:tab/></text:p>
      <text:p text:style-name="P345"><text:tab/></text:p>
      <text:p text:style-name="P346"/>
      <text:p text:style-name="P347">10. Maitinimo ir sanitariniai punktai, jų būklė, darbo laikas:<text:s/><text:tab/></text:p>
      <text:p text:style-name="P348"><text:tab/></text:p>
      <text:p text:style-name="P349"><text:tab/></text:p>
      <text:p text:style-name="P350">11. Telefono ryšiai ir spaudos punktai, jų būklė, darbo laikas:<text:s/><text:tab/></text:p>
      <text:p text:style-name="P351"><text:tab/></text:p>
      <text:p text:style-name="P352"><text:tab/></text:p>
      <text:p text:style-name="P353"/>
      <text:p text:style-name="P354">12. Patalpos autobusų ekipažų poilsiui, jų būklė:<text:tab/></text:p>
      <text:p text:style-name="P355"><text:tab/></text:p>
      <text:p text:style-name="P356"><text:tab/></text:p>
      <text:p text:style-name="P357"/>
      <text:p text:style-name="P358">Autobusų stoties apžiūros aktas surašytas dviem egzemplioriais.</text:p>
      <text:p text:style-name="P359">Prie Valstybinei kelių transporto inspekcijai prie Susisiekimo ministerijos skirto egzemplioriaus pridedama ______ lapai (-ų) priedų.</text:p>
      <text:p text:style-name="P360"/>
      <text:p text:style-name="P361">Tikrino<text:s/><text:tab/></text:p>
      <text:p text:style-name="P362"><text:tab/>(tikrinimą atlikusio Inspekcijos valstybės tarnautojo pareigos, vardas, pavardė ir parašas)</text:p>
      <text:p text:style-name="P363"/>
      <text:p text:style-name="P364">Su aktu susipažinau ir vieną egzempliorių gavau</text:p>
      <text:p text:style-name="P365"/>
      <text:p text:style-name="P366"><text:tab/><text:tab/><text:tab/><text:tab/><text:tab/></text:p>
      <text:p text:style-name="P367"><text:tab/>(stoties vadovo pareigos)<text:tab/>(parašas)<text:tab/>(vardas, pavardė)</text:p>
      <text:p text:style-name="P368">______________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37:00Z</meta:creation-date>
    <dc:date>2015-09-14T19:37:00Z</dc:date>
    <meta:template xlink:href="Normal" xlink:type="simple"/>
    <meta:editing-cycles>2</meta:editing-cycles>
    <meta:editing-duration>PT0S</meta:editing-duration>
    <meta:document-statistic meta:page-count="5" meta:paragraph-count="175" meta:word-count="899" meta:character-count="6856" meta:row-count="306" meta:non-whitespace-character-count="6132"/>
  </office:meta>
</office:document-meta>
</file>