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Kultūros paveldo departamento prie Kultūros ministerijos direktoriaus 2009 m. spalio 28 d. įsakymo Nr. Į-543 „Dėl Kultūros paveldo departamento prie Kultūros ministerijos direktoriaus 2009 m. kovo 25 d. įsakymo Nr. Į-98 „Dėl 2009 m. pirmiausia ženklinamų valstybės saugomų nekilnojamojo kultūros paveldo objektų sąrašo patvirtinimo“ pakeitimo“ (Žin., 2009, Nr. 130-5676) 1 punkte 70 eilutės trečioje skiltyje vietoj žodžio<text:s/></text:span><text:span text:style-name="T5">„Žymaitės“<text:s/></text:span><text:span text:style-name="T6">turi būti žodis<text:s/></text:span><text:span text:style-name="T7">„Rymaitės“</text:span><text:span text:style-name="T8">.</text:span></text:p>
      <text:p text:style-name="P9"/>
      <text:p text:style-name="P10">Direktorė<text:tab/>Diana Varnaitė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10:09:00Z</meta:creation-date>
    <dc:date>2013-12-29T10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31" meta:character-count="519" meta:row-count="1" meta:non-whitespace-character-count="189"/>
  </office:meta>
</office:document-meta>
</file>