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MO MEDICINOS INSTITUTO PERTVARKYMO IR LIETUVOS TEISĖS UNIVERSITETO TEISMO MEDICINOS INSTITUTO STATUTO PATVIRTINIMO</text:p>
      <text:p text:style-name="P15"/>
      <text:p text:style-name="P16">2003 m. kovo 28 d. Nr. 381</text:p>
      <text:p text:style-name="P17">Vilnius</text:p>
      <text:p text:style-name="P18"/>
      <text:p text:style-name="P19"><text:span text:style-name="T20">Vadovaudamasi Lietuvos Respublikos mokslo ir studijų įstatymo pakeitimo įstatymo (Žin., 2002, Nr. 68-2758) 2 straipsnio 2 dalimi ir Lietuvos Respublikos aukštojo mokslo įstatymo (Žin., 2000, Nr.<text:s/></text:span><text:a xlink:href="https://www.e-tar.lt/portal/lt/legalAct/TAR.E064628D5A4F" office:target-frame-name="_blank" xlink:show="new"><text:span text:style-name="T21">27-715</text:span></text:a><text:span text:style-name="T22">) 37 straipsnio 3 ir 4 dalimis, Lietuvos Respublikos Vyriausybė<text:s/></text:span><text:span text:style-name="T23">nutari</text:span><text:span text:style-name="T24">a:</text:span></text:p>
      <text:p text:style-name="P25"><text:span text:style-name="T26">1</text:span><text:span text:style-name="T27">. Pertvarkyti valstybės mokslo įstaigą Teismo medicinos institutą į universiteto mokslo institutą – Lietuvos teisės universiteto Teismo medicinos institutą.</text:span></text:p>
      <text:p text:style-name="P28"><text:span text:style-name="T29">2</text:span><text:span text:style-name="T30">. Patvirtinti:</text:span></text:p>
      <text:p text:style-name="P31"><text:span text:style-name="T32">2.1</text:span><text:span text:style-name="T33">. šias Lietuvos teisės universiteto Teismo medicinos instituto pagrindines mokslinės veiklos kryptis:</text:span></text:p>
      <text:p text:style-name="P34"><text:span text:style-name="T35">2.1.1</text:span><text:span text:style-name="T36">. naujausių biotechnologijų taikymas kuriant šiuolaikines medicininių-biologinių ekspertizių tyrimų metodikas;</text:span></text:p>
      <text:p text:style-name="P37"><text:span text:style-name="T38">2.1.2</text:span><text:span text:style-name="T39">. mirties priežasčių ir laiko nustatymas taikant specifinius ir kompleksinius tyrimus, naujų metodikų paieška;</text:span></text:p>
      <text:p text:style-name="P40"><text:span text:style-name="T41">2.2</text:span><text:span text:style-name="T42">. Lietuvos teisės universiteto Teismo medicinos instituto statutą (pridedama).</text:span></text:p>
      <text:p text:style-name="P43"><text:span text:style-name="T44">3</text:span><text:span text:style-name="T45">. Pavesti Švietimo ir mokslo ministerijai teisės aktų nustatyta tvarka padaryti atitinkamus pakeitimus Švietimo įstaigų bei mokslo ir studijų institucijų valstybinio registro ir Nekilnojamojo turto registro duomenų bazėse.</text:span></text:p>
      <text:p text:style-name="P46"><text:span text:style-name="T47">4</text:span><text:span text:style-name="T48">. Pripažinti netekusiais galios:</text:span></text:p>
      <text:p text:style-name="P49"><text:span text:style-name="T50">4.1</text:span><text:span text:style-name="T51">. Lietuvos Respublikos Vyriausybės 2001 m. sausio 5 d. nutarimą Nr. 20 „Dėl Teismo medicinos instituto nuostatų patvirtinimo“ (Žin., 2001, Nr.<text:s/></text:span><text:a xlink:href="https://www.e-tar.lt/portal/lt/legalAct/TAR.F525EE3BA9F6" office:target-frame-name="_blank" xlink:show="new"><text:span text:style-name="T52">4-100</text:span></text:a><text:span text:style-name="T53">);</text:span></text:p>
      <text:p text:style-name="P54"><text:span text:style-name="T55">4.2</text:span><text:span text:style-name="T56">. Lietuvos Respublikos Vyriausybės 2001 m. balandžio 4 d. nutarimo Nr. 369 „Dėl Teismo medicinos instituto įsteigimo tvarkos, Lietuvos Respublikos Vyriausybės 2000 m. liepos 12 d. nutarimo Nr. 820 ir 2001 m. sausio 5 d. nutarimo Nr. 20 dalinio pakeitimo“ (Žin., 2001, Nr.<text:s/></text:span><text:a xlink:href="https://www.e-tar.lt/portal/lt/legalAct/TAR.E5C522072CC1" office:target-frame-name="_blank" xlink:show="new"><text:span text:style-name="T57">30-976</text:span></text:a><text:span text:style-name="T58">) 4 punktą.</text:span></text:p>
      <text:p text:style-name="P59"/>
      <text:p text:style-name="P60"/>
      <text:p text:style-name="P61"/>
      <text:p text:style-name="P62"><text:span text:style-name="T63">MINISTRAS PIRMININKAS</text:span><text:span text:style-name="T64"><text:tab/>ALGIRDAS BRAZAUSKAS</text:span></text:p>
      <text:p text:style-name="P65"/>
      <text:p text:style-name="P66"/>
      <text:p text:style-name="P67"/>
      <text:p text:style-name="P68">ŠVIETIMO IR MOKSLO MINISTRAS<text:tab/>ALGIRDAS MONKEVIČIUS</text:p>
      <text:p text:style-name="P69"/>
      <text:soft-page-break/>
      <text:p text:style-name="P70">PATVIRTINTA</text:p>
      <text:p text:style-name="P78">Lietuvos Respublikos Vyriausybės</text:p>
      <text:p text:style-name="P79">2003 m. kovo 28 d. nutarimu</text:p>
      <text:p text:style-name="P80">Nr. 381</text:p>
      <text:p text:style-name="P81"/>
      <text:p text:style-name="P82"><text:span text:style-name="T83">LIETUVOS TEISĖS UNIVERSITETO TEISMO MEDICINOS INSTITUTO STATU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teisės universiteto Teismo medicinos institutas (toliau vadinama – Institutas) yra universiteto mokslo instituto statusą turinti biudžetinė valstybės mokslinių tyrimų įstaiga, įsteigta Lietuvos ir tarptautinio lygio teismo medicinos mokslo šakos moksliniams tyrimams vykdyti, užsiimanti praktine ekspertine veikla teikdama jos profilį atitinkančias paslaugas pagal Lietuvos Respublikos teisėsaugos organų poreikius įstatymų nustatyta tvarka, taip pat gyventojams, kurie kreipiasi asmeniškai, ir padedanti Lietuvos teisės universitetui (toliau vadinama – Universitetas) rengti mokslininkus bei aukštos kvalifikacijos specialistus.</text:span></text:p>
      <text:p text:style-name="P93"><text:span text:style-name="T94">2</text:span><text:span text:style-name="T95">. Institutas yra juridinis asmuo, turintis antspaudą su Lietuvos valstybės herbu ir savo pavadinimu, taip pat sąskaitas Lietuvos ir užsienio valstybėse registruotuose bankuose.</text:span></text:p>
      <text:p text:style-name="P96"><text:span text:style-name="T97">3</text:span><text:span text:style-name="T98">. Instituto steigėja yra Lietuvos Respublikos Vyriausybė.</text:span></text:p>
      <text:p text:style-name="P99"><text:span text:style-name="T100">4</text:span><text:span text:style-name="T101">. Pilnas Instituto pavadinimas – Lietuvos teisės universiteto Teismo medicinos institutas. Sutrumpintas Instituto pavadinimas – LTU TMI.</text:span></text:p>
      <text:p text:style-name="P102"><text:span text:style-name="T103">5</text:span><text:span text:style-name="T104">. Instituto buveinės adresas: Ateities g. 20, LT-2057 Vilnius.</text:span></text:p>
      <text:p text:style-name="P105"><text:span text:style-name="T106">6</text:span><text:span text:style-name="T107">. Institutas savo veikloje vadovaujasi Lietuvos Respublikos Konstitucija, įstatymais, kitais Lietuvos Respublikos Seimo priimtais teisės aktais, Lietuvos Respublikos tarptautinėmis sutartimis, Respublikos Prezidento dekretais, Lietuvos Respublikos Vyriausybės nutarimais, kitais teisės aktais ir šiuo Statutu.</text:span></text:p>
      <text:p text:style-name="P108"><text:span text:style-name="T109">7</text:span><text:span text:style-name="T110">. Institutas sudaro su Universitetu sutartį, kurioje numatoma Instituto ir Universiteto bendradarbiavimo mokslo ir studijų srityse tvarka, apimtis, finansavimas, Instituto mokslininkų dalyvavimo studijose sąlygos.</text:span></text:p>
      <text:p text:style-name="P111"><text:span text:style-name="T112">8</text:span><text:span text:style-name="T113">. Institutas išsaugo 2001 metais įsteigtos (reorganizavus Valstybinę teismo medicinos tarnybą) valstybės mokslo įstaigos Teismo medicinos instituto mokslinės veiklos tęstinumą. Instituto pagrindines mokslinės veiklos kryptis bendru Universiteto senato ir Instituto tarybos teikimu tvirtina Lietuvos Respublikos Vyriausybė, atsižvelgdama į Lietuvos mokslo tarybos išvadas.</text:span></text:p>
      <text:p text:style-name="P114"/>
      <text:p text:style-name="P115"><text:span text:style-name="T116">II</text:span><text:span text:style-name="T117">.<text:s/></text:span><text:span text:style-name="T118">INSTITUTO VEIKLOS TIKSLAI, FUNKCIJOS, TEISĖS IR PAREIGOS</text:span></text:p>
      <text:p text:style-name="P119"/>
      <text:p text:style-name="P120"><text:span text:style-name="T121">9</text:span><text:span text:style-name="T122">. Svarbiausieji Instituto veiklos tikslai ir uždaviniai yra šie:</text:span></text:p>
      <text:p text:style-name="P123"><text:span text:style-name="T124">9.1</text:span><text:span text:style-name="T125">. teismo medicinos mokslo krypčių ar šakų fundamentiniai ir taikomieji moksliniai tyrimai, atveriantys galimybę naudotis pasauliniais mokslo laimėjimais ir juos praturtinti;</text:span></text:p>
      <text:p text:style-name="P126"><text:span text:style-name="T127">9.2</text:span><text:span text:style-name="T128">. teismo medicinos ekspertizių ir tyrimų atlikimas;</text:span></text:p>
      <text:p text:style-name="P129"><text:span text:style-name="T130">9.3</text:span><text:span text:style-name="T131">. Lietuvos ir tarptautinių mokslo programų, bendrų projektų su užsienio šalių mokslo įstaigomis rengimas ir vykdymas;</text:span></text:p>
      <text:p text:style-name="P132"><text:span text:style-name="T133">9.4</text:span><text:span text:style-name="T134">. naujų ekspertinio darbo metodikų rengimas ir diegimas į praktiką;</text:span></text:p>
      <text:p text:style-name="P135"><text:span text:style-name="T136">9.5</text:span><text:span text:style-name="T137">. tęstinis teismo medicinos ekspertų (specialistų) rengimas, kvalifikacijos kėlimas ir tobulinimas;</text:span></text:p>
      <text:p text:style-name="P138"><text:span text:style-name="T139">9.6</text:span><text:span text:style-name="T140">. aktyvus bendradarbiavimas sutarčių pagrindu su Universitetu, dalyvavimas Universiteto studijų procese.</text:span></text:p>
      <text:p text:style-name="P141"><text:span text:style-name="T142">10</text:span><text:span text:style-name="T143">. Įgyvendindamas savo veiklos tikslus ir uždavinius, Institutas vykdo šias funkcijas:</text:span></text:p>
      <text:p text:style-name="P144"><text:span text:style-name="T145">10.1</text:span><text:span text:style-name="T146">. atlieka mokslinius ir teismo medicinos tyrimus, ekspertizes;<text:s/></text:span></text:p>
      <text:p text:style-name="P147"><text:span text:style-name="T148">10.2</text:span><text:span text:style-name="T149">. organizuoja studijas, tęstinį mokymą ir kitą veiklą, susijusią su moksline, ekspertine ir studijų veikla;</text:span></text:p>
      <text:p text:style-name="P150"><text:span text:style-name="T151">10.3</text:span><text:span text:style-name="T152">. dalyvauja Lietuvos ir tarptautinėse mokslinių tyrimų programose;</text:span></text:p>
      <text:p text:style-name="P153"><text:span text:style-name="T154">10.4</text:span><text:span text:style-name="T155">. rengia mokslininkus, organizuoja paskaitų studentams skaitymą, vadovauja jų praktikos ir studijų baigiamiesiems darbams, tobulina aukštos kvalifikacijos specialistus arba kitaip plėtoja pedagoginę veiklą;</text:span></text:p>
      <text:p text:style-name="P156"><text:span text:style-name="T157">10.5</text:span><text:span text:style-name="T158">. suteikia mokslinę bazę, kurios reikia moksliniams tyrimams atlikti ir studijoms organizuoti rengiant mokslininkus ir specialistus, suteikia galimybę naudotis informacijos kaupimo, tvarkymo, perdavimo priemonėmis ir kita įranga;</text:span></text:p>
      <text:p text:style-name="P159"><text:span text:style-name="T160">10.6</text:span><text:span text:style-name="T161">. skleidžia mokslo žinias visuomenėje – rengia ir publikuoja mokslinių tyrimų rezultatus, monografijas, straipsnius mokslo ir kituose leidiniuose;</text:span></text:p>
      <text:p text:style-name="P162"><text:span text:style-name="T163">10.7</text:span><text:span text:style-name="T164">. teikia specializuotas paslaugas ir konsultacijas, atitinkančias Instituto veiklos profilį.</text:span></text:p>
      <text:p text:style-name="P165"><text:span text:style-name="T166">11</text:span><text:span text:style-name="T167">. Institutas turi šias teises:</text:span></text:p>
      <text:p text:style-name="P168"><text:span text:style-name="T169">11.1</text:span><text:span text:style-name="T170">. neatlygintinai naudotis jam perduotu valstybės turtu;</text:span></text:p>
      <text:p text:style-name="P171"><text:span text:style-name="T172">11.2</text:span><text:span text:style-name="T173">. vykdyti mokslinę taikomąją veiklą pagal sutartis su Lietuvos Respublikos, taip pat užsienio fiziniais ir juridiniais asmenimis;</text:span></text:p>
      <text:p text:style-name="P174"><text:span text:style-name="T175">11.3</text:span><text:span text:style-name="T176">. savarankiškai nustatyti Instituto organizacinę struktūrą, vidaus tvarką, konkretų mokslo darbuotojų, ekspertų, administracijos tarnautojų ir kitų darbuotojų skaičių, jų teises, pareigas ir darbo apmokėjimo sąlygas;</text:span></text:p>
      <text:p text:style-name="P177"><text:span text:style-name="T178">11.4</text:span><text:span text:style-name="T179">. savarankiškai nustatyti savo ryšius su kitomis organizacijomis Lietuvos Respublikoje ir užsienyje bendriems mokslo, ūkiniams ar socialiniams uždaviniams spręsti, steigti mokslo centrus, bazes ir kitus padalinius, kurių reikia mokslinei ir taikomajai veiklai;</text:span></text:p>
      <text:p text:style-name="P180"><text:span text:style-name="T181">11.5</text:span><text:span text:style-name="T182">. vienytis su kitomis institucijomis į įvairias organizacijas ir asociacijas bendriems mokslo, ūkiniams ar socialiniams uždaviniams spręsti;</text:span></text:p>
      <text:p text:style-name="P183"><text:span text:style-name="T184">11.6</text:span><text:span text:style-name="T185">. savo nuožiūra naudoti mokslininkų ir kitų darbuotojų darbo rezultatus (kiek tai nepažeidžia autorių teisių);</text:span></text:p>
      <text:p text:style-name="P186"><text:span text:style-name="T187">11.7</text:span><text:span text:style-name="T188">. Lietuvos Respublikos Vyriausybės nustatyta tvarka įgyti teisę steigti mokslo krypties (mokslo krypties šakų) doktorantūrą;</text:span></text:p>
      <text:p text:style-name="P189"><text:span text:style-name="T190">11.8</text:span><text:span text:style-name="T191">. bendradarbiauti su kitomis Lietuvos Respublikos, taip pat užsienio mokslo ir studijų institucijomis;</text:span></text:p>
      <text:p text:style-name="P192"><text:span text:style-name="T193">11.9</text:span><text:span text:style-name="T194">. imtis kitos veiklos, jeigu tai neprieštarauja įstatymams ir šiam Statutui.</text:span></text:p>
      <text:p text:style-name="P195"><text:span text:style-name="T196">12</text:span><text:span text:style-name="T197">. Instituto pareigos yra šios:</text:span></text:p>
      <text:p text:style-name="P198"><text:span text:style-name="T199">12.1</text:span><text:span text:style-name="T200">. įstatymų nustatyta tvarka tvarkyti savo ūkinės ir finansinės veiklos apskaitą, teikti Universiteto senatui ir valstybės valdymo institucijoms informaciją apie šią veiklą;</text:span></text:p>
      <text:p text:style-name="P201"><text:span text:style-name="T202">12.2</text:span><text:span text:style-name="T203">. įstatymų nustatyta tvarka organizuoti raštvedybą ir dokumentų tvarkymą, saugojimą, naudojimą ir perdavimą valstybiniams archyvams ar atitinkamiems jų funkcijų ir teisių perėmėjams.</text:span></text:p>
      <text:p text:style-name="P204"/>
      <text:p text:style-name="P205"><text:span text:style-name="T206">III</text:span><text:span text:style-name="T207">.<text:s/></text:span><text:span text:style-name="T208">INSTITUTO VALDYMAS</text:span></text:p>
      <text:p text:style-name="P209"/>
      <text:p text:style-name="P210"><text:span text:style-name="T211">13</text:span><text:span text:style-name="T212">. Instituto valdymo organai yra šie:</text:span></text:p>
      <text:p text:style-name="P213"><text:span text:style-name="T214">13.1</text:span><text:span text:style-name="T215">. visuotinis mokslininkų, tyrėjų ir ekspertų susirinkimas;</text:span></text:p>
      <text:p text:style-name="P216"><text:span text:style-name="T217">13.2</text:span><text:span text:style-name="T218">. visuotinis mokslininkų susirinkimas;</text:span></text:p>
      <text:p text:style-name="P219"><text:span text:style-name="T220">13.3</text:span><text:span text:style-name="T221">. Instituto taryba;</text:span></text:p>
      <text:p text:style-name="P222"><text:span text:style-name="T223">13.4</text:span><text:span text:style-name="T224">. Instituto direktorius.</text:span></text:p>
      <text:p text:style-name="P225"><text:span text:style-name="T226">14</text:span><text:span text:style-name="T227">. Visuotinis mokslininkų, tyrėjų ir ekspertų susirinkimas šaukiamas ne rečiau kaip kartą per metus ypač svarbiems Instituto veiklos klausimams spręsti. Šaukti šį susirinkimą iniciatyvos teisę turi Instituto direktorius, Instituto taryba ir ne mažiau kaip 1/3 Instituto mokslininkų, tyrėjų ir ekspertų. Ekspertas – asmuo, turintis reikiamų specialių žinių ir įrašytas į Lietuvos Respublikos ekspertų sąrašą.</text:span></text:p>
      <text:p text:style-name="P228"><text:span text:style-name="T229">15</text:span><text:span text:style-name="T230">. Visuotiniame mokslininkų, tyrėjų ir ekspertų susirinkime gali dalyvauti visi Instituto mokslininkai, tyrėjai ir ekspertai. Susirinkimas yra teisėtas, jeigu jame dalyvauja daugiau kaip 2/3 Instituto mokslininkų, tyrėjų ir ekspertų. Susirinkimo nutarimai laikomi priimtais, jeigu už juos balsuoja daugiau kaip pusė visų Instituto mokslininkų, tyrėjų ir ekspertų.</text:span></text:p>
      <text:p text:style-name="P231"><text:span text:style-name="T232">16</text:span><text:span text:style-name="T233">. Visuotinis mokslininkų susirinkimas šaukiamas, kai reikia išrinkti atstovus į Instituto tarybą. Visuotiniame mokslininkų susirinkime gali dalyvauti visi Instituto mokslininkai. Susirinkimas yra teisėtas, jeigu jame dalyvauja daugiau kaip 2/3 Instituto mokslininkų. Susirinkimo nutarimai laikomi priimtais, jeigu už juos balsuoja daugiau kaip pusė visų susirinkime dalyvaujančių Instituto mokslininkų.</text:span></text:p>
      <text:p text:style-name="P234"><text:span text:style-name="T235">17</text:span><text:span text:style-name="T236">. Instituto taryba yra Instituto akademinės savivaldos organas. Instituto tarybos narių skaičių nustato Universiteto senatas. Instituto mokslininkų išrinkti nariai sudaro 1/3 Instituto tarybos sudėties, Universiteto senato paskirti nariai – 1/3, Vidaus reikalų ministerijos, Sveikatos apsaugos ministerijos, Teisingumo ministerijos ir kitų institucijų deleguoti atstovai – 1/3 jos sudėties. Instituto direktorius yra Instituto tarybos narys pagal pareigas. Instituto direktoriumi ir Instituto tarybos pirmininku negali būti tas pats asmuo. Ne mažiau kaip 2/3 Instituto tarybos narių turi būti mokslininkai. Instituto tarybos kadencija negali būti ilgesnė kaip 5 metai.</text:span></text:p>
      <text:p text:style-name="P237"><text:span text:style-name="T238">18</text:span><text:span text:style-name="T239">. Instituto taryba:</text:span></text:p>
      <text:p text:style-name="P240"><text:span text:style-name="T241">18.1</text:span><text:span text:style-name="T242">. rengia ir visuotiniam mokslininkų, tyrėjų ir ekspertų susirinkimui pritarus bendru su Universiteto senatu teikimu kartu su Lietuvos mokslo tarybos išvadomis nustatytąja tvarka teikia Lietuvos Respublikos Vyriausybei tvirtinti Instituto statutą ir jo pakeitimus;</text:span></text:p>
      <text:p text:style-name="P243"><text:span text:style-name="T244">18.2</text:span><text:span text:style-name="T245">. nustato pagrindines Instituto mokslinės veiklos kryptis ir bendru su Universiteto senatu teikimu kartu su Lietuvos mokslo tarybos išvadomis nustatytąja tvarka teikia šias kryptis tvirtinti Lietuvos Respublikos Vyriausybei;</text:span></text:p>
      <text:p text:style-name="P246"><text:span text:style-name="T247">18.3</text:span><text:span text:style-name="T248">. tvirtina Instituto direktoriaus pateiktą perspektyvinį Instituto veiklos 5 metų planą ir teikia jį Universiteto senatui bei Universiteto tarybai;</text:span></text:p>
      <text:p text:style-name="P249"><text:span text:style-name="T250">18.4</text:span><text:span text:style-name="T251">. svarsto Instituto sutarčių su Universitetu projektus, teikia Instituto direktoriui pasiūlymus dėl sutarčių su kitomis mokslo ir studijų institucijomis projektų rengimo;</text:span></text:p>
      <text:p text:style-name="P252"><text:span text:style-name="T253">18.5</text:span><text:span text:style-name="T254">. renka Instituto direktorių, teikia Universiteto senatui ir Universiteto rektoriui pasiūlymus dėl jo tvirtinimo ir atšaukimo;</text:span></text:p>
      <text:p text:style-name="P255"><text:span text:style-name="T256">18.6</text:span><text:span text:style-name="T257">. remdamasi Instituto atestacijos ir konkursų komisijos rekomendacijomis, Instituto direktoriaus teikimu tvirtina (atšaukia) Instituto direktoriaus pavaduotojus, mokslo sekretorių ir padalinių vadovus;</text:span></text:p>
      <text:p text:style-name="P258"><text:span text:style-name="T259">18.7</text:span><text:span text:style-name="T260">. svarsto ir teikia Universiteto senatui metines Instituto veiklos ataskaitas, taip pat metines pajamų ir išlaidų sąmatų įvykdymo ataskaitas;</text:span></text:p>
      <text:p text:style-name="P261"><text:span text:style-name="T262">18.8</text:span><text:span text:style-name="T263">. tvirtina Instituto organizacinę struktūrą ir jos pakeitimus;</text:span></text:p>
      <text:p text:style-name="P264"><text:span text:style-name="T265">18.9</text:span><text:span text:style-name="T266">. nustato mokslo darbuotojų kvalifikacinius reikalavimus, jų atestavimo ir konkursų pareigoms organizavimo tvarką;</text:span></text:p>
      <text:p text:style-name="P267"><text:span text:style-name="T268">18.10</text:span><text:span text:style-name="T269">. tvirtina mokslines temas (programas), jų vadovus ir vykdytojus;</text:span></text:p>
      <text:p text:style-name="P270"><text:span text:style-name="T271">18.11</text:span><text:span text:style-name="T272">. organizuoja ir kasmet vykdo Instituto veiklos vertinimą (savianalizę);</text:span></text:p>
      <text:p text:style-name="P273"><text:span text:style-name="T274">18.12</text:span><text:span text:style-name="T275">. tvirtina Instituto mokslinę ir ekspertinę veiklą reglamentuojančius dokumentus;</text:span></text:p>
      <text:p text:style-name="P276"><text:span text:style-name="T277">18.13</text:span><text:span text:style-name="T278">. nustato ekspertų tęstinio rengimo, tobulinimo, kvalifikacijos ir kvalifikacinių kategorijų suteikimo tvarką;</text:span></text:p>
      <text:p text:style-name="P279"><text:span text:style-name="T280">18.14</text:span><text:span text:style-name="T281">. teikia Universiteto senatui pasiūlymus dėl pedagoginio vardo suteikimo Instituto darbuotojams;</text:span></text:p>
      <text:p text:style-name="P282"><text:span text:style-name="T283">18.15</text:span><text:span text:style-name="T284">. tvirtina Instituto direktorato sudėtį;</text:span></text:p>
      <text:p text:style-name="P285"><text:span text:style-name="T286">18.16</text:span><text:span text:style-name="T287">. vykdo kitas teisės aktų jai priskirtas funkcijas.</text:span></text:p>
      <text:p text:style-name="P288"><text:span text:style-name="T289">19</text:span><text:span text:style-name="T290">. Instituto taryba nutarimus priima savo posėdžiuose. Posėdžiai šaukiami ne rečiau kaip kartą per pusmetį. Neeilinis posėdis gali būti sušauktas tuo atveju, jeigu jo reikalauja ne mažiau kaip 1/3 Instituto tarybos narių arba Instituto tarybos pirmininkas, arba Instituto direktorius.</text:span></text:p>
      <text:p text:style-name="P291"><text:span text:style-name="T292">20</text:span><text:span text:style-name="T293">. Instituto tarybos posėdis yra teisėtas, jeigu jame dalyvauja daugiau kaip pusė tarybos narių. Instituto tarybos sprendimai laikomi priimtais, jeigu už juos balsuoja daugiau kaip pusė visų posėdyje dalyvaujančių Instituto tarybos narių.</text:span></text:p>
      <text:p text:style-name="P294"><text:span text:style-name="T295">21</text:span><text:span text:style-name="T296">. Instituto taryba dirba šio Statuto nustatyta tvarka pagal jos patvirtintą reglamentą.</text:span></text:p>
      <text:p text:style-name="P297"><text:span text:style-name="T298">22</text:span><text:span text:style-name="T299">. Instituto veiklai vadovauja, veikia jo vardu ir jam atstovauja Instituto direktorius. Už Instituto padalinių veiklą atsako Instituto tarybos patvirtinti Instituto padalinių vadovai.</text:span></text:p>
      <text:p text:style-name="P300"><text:span text:style-name="T301">23</text:span><text:span text:style-name="T302">. Instituto direktorius:</text:span></text:p>
      <text:p text:style-name="P303"><text:span text:style-name="T304">23.1</text:span><text:span text:style-name="T305">. atsako už tai, kad Instituto veikla atitiktų įstatymus, šį Statutą ir kitus teisės aktus;</text:span></text:p>
      <text:p text:style-name="P306"><text:span text:style-name="T307">23.2</text:span><text:span text:style-name="T308">. leidžia įsakymus, sudaro Instituto sutartis su kitomis institucijomis ir organizacijomis;</text:span></text:p>
      <text:p text:style-name="P309"><text:span text:style-name="T310">23.3</text:span><text:span text:style-name="T311">. priima į darbą ir atleidžia iš jo Instituto darbuotojus, skelbia konkursus pareigoms, skiria asmenis į šias pareigas, atleidžia iš jų;</text:span></text:p>
      <text:p text:style-name="P312"><text:span text:style-name="T313">23.4</text:span><text:span text:style-name="T314">. nustato Instituto darbuotojų darbo užmokestį, skatina darbuotojus, skiria jiems drausmines nuobaudas;</text:span></text:p>
      <text:p text:style-name="P315"><text:span text:style-name="T316">23.5</text:span><text:span text:style-name="T317">. užtikrina saugias darbo sąlygas ir atsako už jas;</text:span></text:p>
      <text:p text:style-name="P318"><text:span text:style-name="T319">23.6</text:span><text:span text:style-name="T320">. atsako už Instituto finansinę veiklą, tinkamą turto valdymą, naudojimą ir disponavimą juo;</text:span></text:p>
      <text:p text:style-name="P321"><text:span text:style-name="T322">23.7</text:span><text:span text:style-name="T323">. kontroliuoja teismo medicinos ekspertizių ir tyrimų kokybę, jų atlikimo terminus;</text:span></text:p>
      <text:p text:style-name="P324"><text:span text:style-name="T325">23.8</text:span><text:span text:style-name="T326">. teikia Instituto tarybai tvirtinti pagrindines Instituto mokslinės veiklos kryptis, perspektyvinį Instituto veiklos 5 metų planą, metines Instituto veiklos ataskaitas, metines pajamų ir išlaidų sąmatas, jų įvykdymo ataskaitas, Instituto organizacinę struktūrą ir jos pakeitimus;</text:span></text:p>
      <text:p text:style-name="P327"><text:span text:style-name="T328">23.9</text:span><text:span text:style-name="T329">. sudaro komisijas, kurios padeda spręsti Instituto ūkinius, socialinius ir einamuosius darbo klausimus.</text:span></text:p>
      <text:p text:style-name="P330"><text:span text:style-name="T331">23.10</text:span><text:span text:style-name="T332">. vykdo kitas teisės aktų jam priskirtas funkcijas.</text:span></text:p>
      <text:p text:style-name="P333"><text:span text:style-name="T334">24</text:span><text:span text:style-name="T335">. Instituto direktorių iš mokslininkų ne ilgesnei kaip 5 metų kadencijai ir ne daugiau kaip dviem kadencijoms iš eilės viešo konkurso būdu slaptu balsavimu renka Instituto taryba. Išrinktą Instituto direktorių Universiteto senato pritarimu tvirtina Universiteto rektorius. Instituto direktorius yra Instituto tarybos narys pagal pareigas.</text:span></text:p>
      <text:p text:style-name="P336"><text:span text:style-name="T337">25</text:span><text:span text:style-name="T338">. Asmuo, dalyvaujantis konkurse Instituto direktoriaus pareigoms, privalo turėti mokslo laipsnį (pageidautina, kad jis turėtų pedagoginio darbo patirtį) ir paskirtą rinkimų dieną būti ne vyresnis kaip 65 metų.</text:span></text:p>
      <text:p text:style-name="P339"><text:span text:style-name="T340">26</text:span><text:span text:style-name="T341">. Instituto direktorius pareigas pradeda eiti nuo tada, kai jo kandidatūrą patvirtina Universiteto rektorius.</text:span></text:p>
      <text:p text:style-name="P342"><text:span text:style-name="T343">27</text:span><text:span text:style-name="T344">. Instituto direktorius atleidžiamas iš pareigų įstatymų nustatyta tvarka. Universiteto rektorius, atleidęs Instituto direktorių iš pareigų, iki naujo Instituto direktoriaus patvirtinimo jo pareigas paveda eiti kitam Instituto tarybos nariui.</text:span></text:p>
      <text:p text:style-name="P345"><text:span text:style-name="T346">28</text:span><text:span text:style-name="T347">. Dalį savo funkcijų Instituto direktorius gali perduoti savo pavaduotojams. Instituto direktoriaus pavaduotojų įgaliojimai baigiasi pasibaigus Instituto direktoriaus įgaliojimams.</text:span></text:p>
      <text:p text:style-name="P348"><text:span text:style-name="T349">29</text:span><text:span text:style-name="T350">. Direktoriaus funkcijų vykdymui užtikrinti Institute sudaroma jo patariamoji institucija – Instituto direktoratas, kuriame aptariami pagrindiniai Instituto veiklos klausimai. Instituto direktorato sudėtį tvirtina Instituto taryba.</text:span></text:p>
      <text:p text:style-name="P351"><text:span text:style-name="T352">30</text:span><text:span text:style-name="T353">. Instituto direktoratą sudaro:</text:span></text:p>
      <text:p text:style-name="P354"><text:span text:style-name="T355">30.1</text:span><text:span text:style-name="T356">. Instituto direktorius;</text:span></text:p>
      <text:p text:style-name="P357"><text:span text:style-name="T358">30.2</text:span><text:span text:style-name="T359">. Instituto direktoriaus pavaduotojai ir mokslo sekretorius;</text:span></text:p>
      <text:p text:style-name="P360"><text:span text:style-name="T361">30.3</text:span><text:span text:style-name="T362">. Instituto tarybos patvirtinti struktūrinių padalinių vadovai, Instituto direktoriaus teikimu – kiti Instituto darbuotojai.</text:span></text:p>
      <text:p text:style-name="P363"><text:span text:style-name="T364">31</text:span><text:span text:style-name="T365">. Instituto direktoratas rengia ir svarsto:</text:span></text:p>
      <text:p text:style-name="P366"><text:span text:style-name="T367">31.1</text:span><text:span text:style-name="T368">. pagrindines Instituto mokslinės veiklos kryptis ir perspektyvinį Instituto veiklos 5 metų planą;</text:span></text:p>
      <text:p text:style-name="P369"><text:span text:style-name="T370">31.2</text:span><text:span text:style-name="T371">. metinius Instituto mokslinės veiklos planus (programas);</text:span></text:p>
      <text:p text:style-name="P372"><text:span text:style-name="T373">31.3</text:span><text:span text:style-name="T374">. metines Instituto direktoriaus ataskaitas, metines pajamų ir išlaidų sąmatas, jų įvykdymo ataskaitas;</text:span></text:p>
      <text:p text:style-name="P375"><text:span text:style-name="T376">31.4</text:span><text:span text:style-name="T377">. Instituto organizacinę struktūrą ir jos pakeitimus;</text:span></text:p>
      <text:p text:style-name="P378"><text:span text:style-name="T379">31.5</text:span><text:span text:style-name="T380">. Instituto mokslinę ir taikomąją veiklą reglamentuojančius dokumentus;</text:span></text:p>
      <text:p text:style-name="P381"><text:span text:style-name="T382">31.6</text:span><text:span text:style-name="T383">. kitus organizacinius, mokslo ir studijų, ūkio ir kitus klausimus, koordinuoja Instituto padalinių darbą, įgyvendina Instituto tarybos priimtus nutarimus.</text:span></text:p>
      <text:p text:style-name="P384"><text:span text:style-name="T385">32</text:span><text:span text:style-name="T386">. Instituto direktoratas savo posėdžiuose priima rekomendacinio pobūdžio nutarimus.</text:span></text:p>
      <text:p text:style-name="P387"><text:span text:style-name="T388">33</text:span><text:span text:style-name="T389">. Instituto direktorato posėdžiams vadovauja Instituto direktorius arba jo įgaliotas Instituto direktorato narys.</text:span></text:p>
      <text:p text:style-name="P390"/>
      <text:p text:style-name="P391"><text:span text:style-name="T392">IV</text:span><text:span text:style-name="T393">. INSTITUTO ORGANIZACINĖ STRUKTŪRA. DARBUOTOJŲ TEISĖS IR</text:span></text:p>
      <text:p text:style-name="P394"><text:span text:style-name="T395">PAREIGOS</text:span></text:p>
      <text:p text:style-name="P396"/>
      <text:p text:style-name="P397"><text:span text:style-name="T398">34</text:span><text:span text:style-name="T399">. Instituto organizacinę struktūrą Instituto direktoriaus teikimu tvirtina Instituto taryba, atsižvelgdama į mokslinės ir ekspertinės veiklos pobūdį. Instituto struktūriniai padaliniai yra skyriai, poskyriai, laboratorijos. Instituto padaliniai steigiami ir likviduojami Instituto tarybos nutarimu. Padalinių vadovai yra tiesiogiai pavaldūs Instituto direktoriui.</text:span></text:p>
      <text:p text:style-name="P400"><text:span text:style-name="T401">35</text:span><text:span text:style-name="T402">. Instituto personalą sudaro mokslo darbuotojai, ekspertai, specialistai, laborantai, sanitarai, medicinos registratoriai, administracijos ir kiti darbuotojai.</text:span></text:p>
      <text:p text:style-name="P403"><text:span text:style-name="T404">36</text:span><text:span text:style-name="T405">. Mokslo darbuotojų pareigybės yra šios: vyriausiasis mokslo darbuotojas, vyresnysis mokslo darbuotojas, mokslo darbuotojas ir jaunesnysis mokslo darbuotojas. Jų kvalifikacinius reikalavimus nustato Instituto taryba, vadovaudamasi Lietuvos Respublikos aukštojo mokslo įstatymu (Žin., 2000, Nr.<text:s/></text:span><text:a xlink:href="https://www.e-tar.lt/portal/lt/legalAct/TAR.E064628D5A4F" office:target-frame-name="_blank" xlink:show="new"><text:span text:style-name="T406">27-715</text:span></text:a><text:span text:style-name="T407">) ir atitinkamais Lietuvos Respublikos Vyriausybės nutarimais. Į pagrindines mokslo darbuotojų pareigas skiriama viešo konkurso būdu.</text:span></text:p>
      <text:p text:style-name="P408"><text:span text:style-name="T409">37</text:span><text:span text:style-name="T410">. Padalinių vadovų ir vyriausiųjų mokslo darbuotojų kadencija – 5 metai, vyresniųjų mokslo darbuotojų ir mokslo darbuotojų – 4 metai, jaunesniųjų mokslo darbuotojų – 3 metai.</text:span></text:p>
      <text:p text:style-name="P411"><text:span text:style-name="T412">38</text:span><text:span text:style-name="T413">. Jeigu mokslo ar kito darbuotojo pareigos steigiamos konkrečiam projektui vykdyti, viešą konkursą laimėjęs asmuo skiriamas į pareigas to projekto vykdymo laikotarpiui.</text:span></text:p>
      <text:p text:style-name="P414"><text:span text:style-name="T415">39</text:span><text:span text:style-name="T416">. Instituto direktorius įstatymų nustatyta tvarka gali be konkurso priimti dirbti ne ilgiau kaip vienerius metus mokslo darbuotojus pagal terminuotą darbo sutartį. Šiems asmenims taikomi atitinkamoms pareigoms numatyti reikalavimai. Ilgiau dirbti Institute tokie darbuotojai gali būti priimti tik viešo konkurso būdu.</text:span></text:p>
      <text:p text:style-name="P417"><text:span text:style-name="T418">40</text:span><text:span text:style-name="T419">. Vyresni kaip 65 metų mokslo darbuotojai gali dirbti Institute, jeigu Instituto taryba pritaria, kad su jais būtų sudaroma terminuota darbo sutartis ne ilgiau kaip 3 metams. Tokia sutartis Instituto tarybos sprendimu gali būti sudaroma pakartotinai.</text:span></text:p>
      <text:p text:style-name="P420"><text:span text:style-name="T421">41</text:span><text:span text:style-name="T422">. Į Instituto, taip pat jo padalinių vadovų ar jų pavaduotojų pareigas gali būti renkami (skiriami) ne vyresni kaip 65 metų asmenys. Vyresniems kaip 65 metų asmenims, kurie eina Instituto, taip pat jo padalinių vadovų ar šių vadovų pavaduotojų bei mokslinių sekretorių pareigas ir kurių kadencija dar nėra pasibaigusi, šio Statuto 40 punkto reikalavimai netaikomi iki kadencijos pabaigos.</text:span></text:p>
      <text:p text:style-name="P423"><text:span text:style-name="T424">42</text:span><text:span text:style-name="T425">. Administracijos darbuotojai turi teisę Instituto tarybos nustatyta tvarka dirbti mokslinį darbą Institute. Pasibaigus jų įgaliojimams, jie turi teisę grįžti į ankstesnes pareigas neišbūtam kadencijos laikotarpiui, o jeigu jis trumpesnis kaip vieneri metai – vieneriems metams, arba viešo konkurso būdu turi teisę užimti Institute kitą pareigybę, atitinkančią jų mokslinę ar profesinę veiklą.</text:span></text:p>
      <text:p text:style-name="P426"><text:span text:style-name="T427">43</text:span><text:span text:style-name="T428">. Pasibaigus vyresnių kaip 65 metų vyriausiųjų mokslo darbuotojų, turinčių profesoriaus pedagoginį vardą, darbo sutarčiai, Instituto taryba už ypač didelius nuopelnus jiems gali suteikti profesoriaus emerito vardą. Instituto tarybos nustatyta tvarka profesoriui emeritui sudaromos sąlygos dalyvauti instituto mokslinėje ir kitokioje veikloje. Instituto profesorių emeritų skaičius turi būti suderintas su Švietimo ir mokslo ministerija.</text:span></text:p>
      <text:p text:style-name="P429"><text:span text:style-name="T430">44</text:span><text:span text:style-name="T431">. Instituto doktorantai naudojasi studijuojančiųjų teisėmis, lengvatomis ir socialinėmis garantijomis, numatytomis Lietuvos Respublikos aukštojo mokslo įstatyme ir Lietuvos Respublikos Vyriausybės nutarimuose.</text:span></text:p>
      <text:p text:style-name="P432"><text:span text:style-name="T433">45</text:span><text:span text:style-name="T434">. Kiti darbuotojai (techniniai ir pagalbiniai) atestuojami ne rečiau kaip kartą per 5 metus. Atestaciją vykdo Instituto direktoriaus paskirta komisija direktoriaus nustatyta tvarka. Neatestuoti darbuotojai atleidžiami iš pareigų įstatymų numatyta tvarka.</text:span></text:p>
      <text:p text:style-name="P435"><text:span text:style-name="T436">46</text:span><text:span text:style-name="T437">. Darbuotojus priima į darbą ir atleidžia iš jo Instituto direktorius įstatymų ir šio Statuto nustatyta tvarka.</text:span></text:p>
      <text:p text:style-name="P438"><text:span text:style-name="T439">47</text:span><text:span text:style-name="T440">. Instituto darbuotojai turi teisę:</text:span></text:p>
      <text:p text:style-name="P441"><text:span text:style-name="T442">47.1</text:span><text:span text:style-name="T443">. dalyvauti sprendžiant ar nagrinėjant bet kurį su jų kompetencija, pareigomis ar darbu susijusį klausimą;</text:span></text:p>
      <text:p text:style-name="P444"><text:span text:style-name="T445">47.2</text:span><text:span text:style-name="T446">. kreiptis į padalinio vadovą, Instituto direktorių ar jo pavaduotojus, Instituto tarybą, jeigu mano, kad pažeidžiamos jų teisės ar teisėti reikalavimai;</text:span></text:p>
      <text:p text:style-name="P447"><text:span text:style-name="T448">47.3</text:span><text:span text:style-name="T449">. dalyvauti konkursuose pareigoms;</text:span></text:p>
      <text:p text:style-name="P450"><text:span text:style-name="T451">47.4</text:span><text:span text:style-name="T452">. savo profesinėje veikloje naudotis Instituto patalpomis, priemonėmis ir įranga;</text:span></text:p>
      <text:p text:style-name="P453"><text:span text:style-name="T454">47.5</text:span><text:span text:style-name="T455">. kelti profesinę kvalifikaciją.</text:span></text:p>
      <text:p text:style-name="P456"><text:span text:style-name="T457">48</text:span><text:span text:style-name="T458">. Instituto mokslininkai turi teisę:</text:span></text:p>
      <text:p text:style-name="P459"><text:span text:style-name="T460">48.1</text:span><text:span text:style-name="T461">. rinkti atstovus į Instituto tarybą ir būti renkami į ją, dalyvauti konkursuose pareigoms;</text:span></text:p>
      <text:p text:style-name="P462"><text:span text:style-name="T463">48.2</text:span><text:span text:style-name="T464">. dalyvauti rengiant, svarstant ir vertinant mokslo programas;</text:span></text:p>
      <text:p text:style-name="P465"><text:span text:style-name="T466">48.3</text:span><text:span text:style-name="T467">. pagal Instituto sutartį su Universitetu dalyvauti Universiteto akademinėje veikloje;</text:span></text:p>
      <text:p text:style-name="P468"><text:span text:style-name="T469">48.4</text:span><text:span text:style-name="T470">. Instituto tarybos nustatyta tvarka kelti profesinę ir mokslinę kvalifikaciją.</text:span></text:p>
      <text:p text:style-name="P471"><text:span text:style-name="T472">49</text:span><text:span text:style-name="T473">. Mokslinius tyrimus privalo vykdyti visi Instituto mokslo darbuotojai. Mokslo darbuotojai ir ekspertai privalo dalyvauti Instituto akademinėje veikloje.</text:span></text:p>
      <text:p text:style-name="P474"><text:span text:style-name="T475">50</text:span><text:span text:style-name="T476">. Institute dirbantys mokslininkai, ekspertai ir specialistai neturi teisės verstis privačia ekspertine veikla, sutartiniais pagrindais konsultuoti proceso šalių ir teikti išvadas joms iškilusiais klausimais, kur reikia specialių žinių, taip pat imtis kitokios veiklos, galinčios sukelti viešųjų ir privačių interesų konfliktą.</text:span></text:p>
      <text:p text:style-name="P477"><text:span text:style-name="T478">51</text:span><text:span text:style-name="T479">. Instituto darbuotojai turi visas teises ir socialines garantijas, kurias nustato Lietuvos Respublikos Konstitucija ir įstatymai. Jiems sudaromos darbo sąlygos, atitinkančios darbuotojų saugos ir sveikatos reikalavimus.</text:span></text:p>
      <text:p text:style-name="P480"><text:span text:style-name="T481">52</text:span><text:span text:style-name="T482">. Už tarnybinių užduočių nevykdymą ir darbo drausmės pažeidimus Instituto darbuotojai atsako pagal įstatymus.</text:span></text:p>
      <text:p text:style-name="P483"/>
      <text:p text:style-name="P484"><text:span text:style-name="T485">V</text:span><text:span text:style-name="T486">.<text:s/></text:span><text:span text:style-name="T487">INSTITUTO TURTAS IR LĖŠOS</text:span></text:p>
      <text:p text:style-name="P488"/>
      <text:p text:style-name="P489"><text:span text:style-name="T490">53</text:span><text:span text:style-name="T491">. Instituto turtą sudaro daiktai, pinigai ir vertybiniai popieriai, intelektualaus darbo produktai (kiek tai nepažeidžia autorių teisių), informacija, veiksmai ir veiksmų rezultatai, taip pat kitos turtinės ir neturtinės vertybės. Šį turtą Institutas valdo, naudoja, juo disponuoja įstatymų nustatyta tvarka.</text:span></text:p>
      <text:p text:style-name="P492"><text:span text:style-name="T493">54</text:span><text:span text:style-name="T494">. Instituto lėšas sudaro:</text:span></text:p>
      <text:p text:style-name="P495"><text:span text:style-name="T496">54.1</text:span><text:span text:style-name="T497">. Lietuvos Respublikos valstybės biudžeto asignavimai Lietuvos Respublikos Vyriausybės patvirtintoms programoms vykdyti;</text:span></text:p>
      <text:p text:style-name="P498"><text:span text:style-name="T499">54.2</text:span><text:span text:style-name="T500">. Universiteto išlaidų sąmatoje numatytos lėšos, pagal sutartis su Institutu skirtos Universiteto dėstytojų, kurie naudojasi Instituto moksline baze, mokslinei kvalifikacijai kelti, mokslininkams doktorantūroje rengti ir studentų studijoms;</text:span></text:p>
      <text:p text:style-name="P501"><text:span text:style-name="T502">54.3</text:span><text:span text:style-name="T503">. pajamos, gautos iš mokslinės, ūkinės veiklos ir teikiamų paslaugų;</text:span></text:p>
      <text:p text:style-name="P504"><text:span text:style-name="T505">54.4</text:span><text:span text:style-name="T506">. Lietuvos, užsienio ir tarptautinių fondų ir organizacijų lėšos;</text:span></text:p>
      <text:p text:style-name="P507"><text:span text:style-name="T508">54.5</text:span><text:span text:style-name="T509">. lėšos, gautos kaip parama, dovana ir kitos teisėtai įgytos lėšos.</text:span></text:p>
      <text:p text:style-name="P510"><text:span text:style-name="T511">55</text:span><text:span text:style-name="T512">. Visas lėšas Institutas planuoja ir naudoja savarankiškai. Pajamas ir išlaidas Institutas tvarko pagal Instituto tarybos patvirtintą sąmatą įstatymų nustatyta tvarka.</text:span></text:p>
      <text:p text:style-name="P513"/>
      <text:p text:style-name="P514"><text:span text:style-name="T515">VI</text:span><text:span text:style-name="T516">.<text:s/></text:span><text:span text:style-name="T517">STATUTO VYKDYMO PRIEŽIŪRA IR KEITIMO TVARKA</text:span></text:p>
      <text:p text:style-name="P518"/>
      <text:p text:style-name="P519"><text:span text:style-name="T520">56</text:span><text:span text:style-name="T521">. Šį Statutą, jo pakeitimus ir papildymus rengia ir teikia svarstyti visuotiniam mokslininkų, tyrėjų ir ekspertų susirinkimui Instituto taryba. Šiam susirinkimui pritarus, Instituto taryba bendru su Universiteto senatu teikimu Statutą, jo pakeitimus ir papildymus (kartu su Lietuvos mokslo tarybos išvadomis) nustatytąja tvarka teikia tvirtinti Lietuvos Respublikos Vyriausybei.</text:span></text:p>
      <text:p text:style-name="P522"/>
      <text:p text:style-name="P523"><text:span text:style-name="T524">VII</text:span><text:span text:style-name="T525">.<text:s/></text:span><text:span text:style-name="T526">INSTITUTO PABAIGA IR PERTVARKYMAS</text:span></text:p>
      <text:p text:style-name="P527"/>
      <text:p text:style-name="P528"><text:span text:style-name="T529">57</text:span><text:span text:style-name="T530">. Instituto veikla pabaigiama arba Institutas pertvarkomas Lietuvos Respublikos Vyriausybės sprendimu teisės aktų nustatyta tvarka.</text:span></text:p>
      <text:p text:style-name="P531"><text:span text:style-name="T5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7T12:54:00Z</meta:creation-date>
    <dc:date>2018-09-17T12:54:00Z</dc:date>
    <meta:template xlink:href="Normal.dotm" xlink:type="simple"/>
    <meta:editing-cycles>2</meta:editing-cycles>
    <meta:editing-duration>PT0S</meta:editing-duration>
    <meta:document-statistic meta:page-count="7" meta:paragraph-count="396" meta:word-count="2955" meta:character-count="23781" meta:row-count="1010" meta:non-whitespace-character-count="21222"/>
  </office:meta>
</office:document-meta>
</file>