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indent="0.4923in"/>
    </style:style>
    <style:style style:name="T17" style:parent-style-name="DefaultParagraphFont" style:family="text">
      <style:text-properties fo:color="#000000"/>
    </style:style>
    <style:style style:name="P18" style:parent-style-name="Normal" style:family="paragraph">
      <style:paragraph-properties fo:text-indent="0.4923in"/>
    </style:style>
    <style:style style:name="T19" style:parent-style-name="DefaultParagraphFont" style:family="text">
      <style:text-properties fo:color="#000000"/>
    </style:style>
    <style:style style:name="P20" style:parent-style-name="Normal" style:family="paragraph">
      <style:paragraph-properties fo:text-indent="0.4923in"/>
    </style:style>
    <style:style style:name="T21" style:parent-style-name="DefaultParagraphFont" style:family="text">
      <style:text-properties fo:color="#000000"/>
    </style:style>
    <style:style style:name="P22" style:parent-style-name="Normal" style:family="paragraph">
      <style:paragraph-properties fo:text-indent="0.4923in"/>
      <style:text-properties fo:color="#000000"/>
    </style:style>
    <style:style style:name="P23" style:parent-style-name="Normal" style:family="paragraph">
      <style:paragraph-properties fo:text-indent="0.4923in"/>
      <style:text-properties fo:color="#000000"/>
    </style:style>
    <style:style style:name="P24" style:parent-style-name="Normal" style:family="paragraph">
      <style:paragraph-properties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center"/>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center"/>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indent="0.4923in"/>
      <style:text-properties fo:color="#000000"/>
    </style:style>
    <style:style style:name="TableColumn179" style:family="table-column">
      <style:table-column-properties style:column-width="3.3465in"/>
    </style:style>
    <style:style style:name="TableColumn180" style:family="table-column">
      <style:table-column-properties style:column-width="3.3472in"/>
    </style:style>
    <style:style style:name="Table178" style:family="table">
      <style:table-properties style:width="6.6937in" fo:margin-left="0in" table:align="left"/>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justify" fo:text-indent="0.4923in"/>
      <style:text-properties fo:color="#000000"/>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justify" fo:text-indent="0.4923in"/>
      <style:text-properties fo:color="#000000"/>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fo:text-indent="0.4923in"/>
      <style:text-properties fo:color="#000000"/>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fo:text-indent="0.4923in"/>
      <style:text-properties fo:color="#000000"/>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justify" fo:text-indent="0.4923in"/>
      <style:text-properties fo:color="#000000"/>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fo:text-indent="0.4923in"/>
      <style:text-properties fo:color="#000000"/>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justify" fo:text-indent="0.4923in"/>
      <style:text-properties fo:color="#000000"/>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justify" fo:text-indent="0.4923in"/>
      <style:text-properties fo:color="#000000"/>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justify" fo:text-indent="0.4923in"/>
      <style:text-properties fo:color="#000000"/>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justify" fo:text-indent="0.4923in"/>
      <style:text-properties fo:color="#000000"/>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justify" fo:text-indent="0.4923in"/>
      <style:text-properties fo:color="#000000"/>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P212" style:parent-style-name="Normal" style:family="paragraph">
      <style:paragraph-properties fo:text-align="center"/>
    </style:style>
    <style:style style:name="T213" style:parent-style-name="DefaultParagraphFont" style:family="text">
      <style:text-properties fo:color="#000000"/>
    </style:style>
    <style:style style:name="P214" style:parent-style-name="Normal" style:family="paragraph">
      <style:paragraph-properties fo:text-indent="0.4923in"/>
    </style:style>
  </office:automatic-styles>
  <office:body>
    <office:text text:use-soft-page-breaks="true">
      <text:p text:style-name="P1"/>
      <text:p text:style-name="P9">PAMINKLOTVARKOS DEPARTAMENTAS PRIE LIETUVOS RESPUBLIKOS VYRIAUSYBĖS</text:p>
      <text:p text:style-name="P10"/>
      <text:p text:style-name="P11">Į S A K Y M A S</text:p>
      <text:p text:style-name="P12">DĖL LIETUVOS ŽYDŲ KULTŪROS PAVELDO IR MEMORIALINIŲ VIETŲ IŠAIŠKINIMO, ŽYMĖJIMO IR TVARKYMO</text:p>
      <text:p text:style-name="P13"/>
      <text:p text:style-name="P14">1991 m. gegužės 20 d.</text:p>
      <text:p text:style-name="P15">Vilnius</text:p>
      <text:p text:style-name="P16"><text:span text:style-name="T17"/></text:p>
      <text:p text:style-name="P18"><text:span text:style-name="T19">TVIRTINU:</text:span></text:p>
      <text:p text:style-name="P20"><text:span text:style-name="T21">Generalinis direktorius</text:span></text:p>
      <text:p text:style-name="P22">V. ZUBOVAS</text:p>
      <text:p text:style-name="P23">1991 m. gegužės 20 d.</text:p>
      <text:p text:style-name="P24"/>
      <text:p text:style-name="P25">Visos neveikiančios kapinės ir palaidojimo vietos yra kultūros ir istorijos paminklai, todėl Paminklotvarkos departamentas prie Lietuvos Respublikos Vyriausybės, vadovaudamasis Lietuvos Respublikos Aukščiausiosios Tarybos Prezidiumo 1990 m. lapkričio 7 d. nutarimu Nr. 1-763 „Dėl žydų genocido aukų kapų bei kapinių sutvarkymo ir paveldo įženklinimo“ ir Lietuvos Respublikos Vyriausybės 1990 m. lapkričio 26 d. nutarimu Nr. 359 „Dėl kapinių tvarkymo taisyklių patvirtinimo“, tarpininkaujant Lietuvos žydų kultūros draugijai (toliau LŽKD), parengė metodines rekomendacijas, kaip žymėti ir tvarkyti žydų kultūros paveldą bei memorialines vietas. Rekomendacijos turėtų padėti savivaldybėms, jų atitinkamoms tarnyboms organizuojant šių darbų planavimą, projektavimą, derinimą, vykdymą bei priežiūrą.</text:p>
      <text:p text:style-name="P26"/>
      <text:p text:style-name="P27"><text:span text:style-name="T28">1</text:span><text:span text:style-name="T29">. BENDRIEJI NURODYMAI</text:span></text:p>
      <text:p text:style-name="P30"/>
      <text:p text:style-name="P31"><text:span text:style-name="T32">1.1</text:span><text:span text:style-name="T33">. Visų pirma būtina patikslinti žydų genocido memorialinių vietų, senųjų kapinių, išliku</text:span><text:span text:style-name="T34">sių, iš dalies išlikusių ir neišlikusių, taip pat kitų žydų kultūros paveldo objektų registraciją ir identifikavimą. Atlikti jų inventorizavimą (aprašymus, schemas, apmatavimus, fotofiksaciją). Taip pat būtina parengti jų teritorijų situacines schemas, iša</text:span><text:span text:style-name="T35">iškinti istorines ribas, nustatyti bei patvirtinti apsaugines zonas, surašyti saugojimo įsipareigojimus.</text:span></text:p>
      <text:p text:style-name="P36"><text:span text:style-name="T37">1.2</text:span><text:span text:style-name="T38">. Nuošaliems objektams bent apytikriai reikia parengti privažiavimo kelių iš artimiausių gyvenviečių ar magistralinių kelių situacines schemas.</text:span></text:p>
      <text:p text:style-name="P39"/>
      <text:p text:style-name="P40"><text:span text:style-name="T41">2</text:span><text:span text:style-name="T42">. ŽYDŲ GENOCIDO AUKŲ KAPAI IR VIETOS</text:span></text:p>
      <text:p text:style-name="P43"/>
      <text:p text:style-name="P44"><text:span text:style-name="T45">2.1</text:span><text:span text:style-name="T46">. Labai svarbu teisinga ir tiksli informacija, kurios negali atstoti dirbtinai parengtų, nors ir individualių, projektų pompastika. Esamuose paminkluose, kuriuose istoriškai neteisingai buvo interpretuotas</text:span><text:span text:style-name="T47"><text:s/>nacistinis žydų tautos genocidas, reikia papildyti, koreguoti, keisti įrašus, lentas.</text:span></text:p>
      <text:p text:style-name="P48"><text:span text:style-name="T49">2.2</text:span><text:span text:style-name="T50">. Užrašus ant paminklų daryti dviem kalbomis: lietuvių – valstybine kalba ir žydų kalba – idiš arba ivrit.</text:span></text:p>
      <text:p text:style-name="P51"><text:span text:style-name="T52">LŽKD pageidavimu ir teikimu užrašai ant paminklų, kur<text:s/></text:span><text:span text:style-name="T53">tai neišvengiamai yra būtina, gali būti daromi trimis kalbomis – lietuvių, idiš ir ivrit.</text:span></text:p>
      <text:p text:style-name="P54"><text:span text:style-name="T55">2.3</text:span><text:span text:style-name="T56">. Identifikuotas teritorijos ribas, kur tai yra būtina, apjuosti estetiškomis tvoromis arba gyvatvorėmis.</text:span></text:p>
      <text:p text:style-name="P57"><text:span text:style-name="T58">2.4</text:span><text:span text:style-name="T59">. Jei genocido aukų kapinėse greta žydų<text:s/></text:span><text:span text:style-name="T60">tautybės žmonių yra palaidota ir kitų tautybių žmonių, rekomenduotina tai pažymėti tekste (gali būti paliktas, jei yra, buvęs senasis užrašo tekstas).</text:span></text:p>
      <text:p text:style-name="P61"><text:span text:style-name="T62">2.5</text:span><text:span text:style-name="T63">. Dalis genocido memorialinių vietų yra nuošalios nuo gyvenviečių, nelengvai surandamos. Todėl rei</text:span><text:span text:style-name="T64">kia įrengti rodykles į jas, kartu derėtų pagerinti privažiavimo kelius bei aplinką, pašviesinti ir pažvyruoti takus prie miškuose esančių memoralinių vietų.</text:span></text:p>
      <text:p text:style-name="P65"><text:span text:style-name="T66">2.6</text:span><text:span text:style-name="T67">. Pageidautinas želdinimo santūrumus, paliekant kaip architektūrinius akcentus, bet nuo kapų</text:span><text:span text:style-name="T68"><text:s/>kiek atitrauktus spygliuočių medžius, krūmus bei pavienius neutralius lapuočius. Taip pat paliktini kapaviečių fono perimetro želdiniai, galintys būti teritorijos riba.</text:span></text:p>
      <text:p text:style-name="P69"><text:span text:style-name="T70">2.7</text:span><text:span text:style-name="T71">. Paminklų ir jų aplinkos tvarkymas vykdomas pagal LŽKD aprobuotus ir Lietuvos<text:s/></text:span><text:span text:style-name="T72">Respublikos kultūros paveldo inspekcijos suderintus projektus.</text:span></text:p>
      <text:p text:style-name="P73"><text:span text:style-name="T74">2.8</text:span><text:span text:style-name="T75">. Visi naujai daromų užrašų tekstai bei jų šablonai privalo būti aprobuoti LŽKD ir derinti su Lietuvos Respublikos kultūros paveldo inspekcija.</text:span></text:p>
      <text:p text:style-name="P76"/>
      <text:p text:style-name="P77"><text:span text:style-name="T78">3</text:span><text:span text:style-name="T79">. SENOSIOS ŽYDŲ KAPINĖS IR KAPAVIE</text:span><text:span text:style-name="T80">TĖS</text:span></text:p>
      <text:p text:style-name="P81"/>
      <text:p text:style-name="P82"><text:span text:style-name="T83">3.1</text:span><text:span text:style-name="T84">. Identifikavus kapinių ribas, jei jos iš dalies išlikusios, ieškoti būdų, kaip pažymėti ir aptverti jų buvusį kontūrą. Bet kokie statybos, žemės kasimo darbai ir ūkinė veikla jose draudžiama.</text:span></text:p>
      <text:p text:style-name="P85"><text:span text:style-name="T86">3.2</text:span><text:span text:style-name="T87">. Senosioms kapavietėms, kur nėra išlikusių be</text:span><text:span text:style-name="T88">t kokių palaidojimo žymių, taikomas pagarbaus arealo statusas. Šios teritorijos ženklinamos informaciniais tekstais, geriausiai iškaltais akmenyje, bet gali būti panaudotos ir kitos monumentalios, patvarios medžiagos – metalas, medis, betonas. Tvarkant ter</text:span><text:span text:style-name="T89">itorijas, esančias miesto ar gyvenvietės užstatymo ribose, vengti bet kokių pramoginio pobūdžio elementų, puošnumo nuotaikos, dekoratyvinių akcentų, suolelių.</text:span></text:p>
      <text:p text:style-name="P90"><text:span text:style-name="T91">3.3</text:span><text:span text:style-name="T92">. Pagal Vilniaus sinagogos rekomendacijas senose žydų kapinėse turi vyrauti kukli atmosfer</text:span><text:span text:style-name="T93">a. Nepriimtina sodinti gėles.</text:span></text:p>
      <text:p text:style-name="P94"><text:span text:style-name="T95">3.4</text:span><text:span text:style-name="T96">. Kapinių ir kapaviečių aptvėrimai, kur yra išlikę autentiški, yra saugomi ir tvarkomi. Esant galimybei, gali būti respektuojamas jų restauravimas – atstatymas. Visais kitais atvejais teritorijos apjuosiamos naujais apt</text:span><text:span text:style-name="T97">varais. Tam gali būti naudojami akmenys, mūras, medis, metalo tinklo rėminė konstrukcija. Taip pat galima karpoma gyvatvorė ar kitokios rūšies želdiniai, jei jie pakankamai apsaugo nuo gyvulių. Vengti ūkinio tipo, neestetiškos išvaizdos aptvarų.</text:span></text:p>
      <text:p text:style-name="P98"><text:span text:style-name="T99">3.5</text:span><text:span text:style-name="T100">. B</text:span><text:span text:style-name="T101">ūtina atlikti želdinių, kurie šaknimis ar laja kenkia paminklams, retinimo darbus. Pašalinti visus menkaverčius savaiminukus. Organizuojant šiuos darbus, būtina konsultuotis su landšafto architektu, miškininkų atstovu ar kitais specialistais. Į tuos darbus</text:span><text:span text:style-name="T102"><text:s/>pageidautina įtraukti rajonų želdinių tvarkymo komisijas.</text:span></text:p>
      <text:p text:style-name="P103"><text:span text:style-name="T104">3.6</text:span><text:span text:style-name="T105">. Pastatyti į vietas, kur tai yra aišku, kuriam kapui priklausė, išvartytus paminklus pagal daugumos išlikusių paminklų orientaciją (tradicinė orientacija į rytų pusę). Už kapinių teritorijo</text:span><text:span text:style-name="T106">s ribų randamus išblaškytus paminklus ir jų fragmentus leidžiama, atitinkamai sugrupavus, išdėlioti ir eksponuoti geriausiai tam tinkančiame kapinių plote.</text:span></text:p>
      <text:p text:style-name="P107"><text:span text:style-name="T108">Kapinių teritorijoje chaotiškai, destruktyviai išblaškytus paminklus ar jų fragmentus panašiu princi</text:span><text:span text:style-name="T109">pu leidžiama grupuoti ir eksponuoti tik tais atvejais, kuomet jų tikroji vieta aiškiai nenustatoma. Dirbtinis estetiniais sumetimais paminklų kilnojimas ir grupavimas, pažeidžiant tradicinę orientaciją, draudžiamas.</text:span></text:p>
      <text:p text:style-name="P110"><text:span text:style-name="T111">3.7</text:span><text:span text:style-name="T112">. Nuo laiko savaime pasvirusius p</text:span><text:span text:style-name="T113">aminklus, kai pakrypimas nežymus ir nepavojingas, palikti neliestus.</text:span></text:p>
      <text:p text:style-name="P114"><text:span text:style-name="T115">3.8</text:span><text:span text:style-name="T116">. Pusiau ar iš dalies užpiltų žemėmis paminklų iškėlimas yra galimas, tačiau nekeičiant jų vietos ir orientacijos.</text:span></text:p>
      <text:p text:style-name="P117"><text:span text:style-name="T118">3.9</text:span><text:span text:style-name="T119">. Išlikusius kapų kauburėlius būtina saugoti. Neleistinas<text:s/></text:span><text:span text:style-name="T120">jų bet koks „ryškinimas“ ar transformavimas kaip ir bet kokie žemės paviršiaus lyginimo darbai. Cilindrinius betoninius ar akmeninius antkapius pusiau ar visai užpiltus žemėmis galima atkasti ir eksponuoti, tik aprobavus šiuos darbus su LŽKD ir suderinus s</text:span><text:span text:style-name="T121">u Lietuvos Respublikos kultūros paveldo inspekcija.</text:span></text:p>
      <text:p text:style-name="P122"><text:span text:style-name="T123">3.10</text:span><text:span text:style-name="T124">. Valant nuo apnašų antkapinius paminklus, nenaudoti metalinių šepečių ir kirtiklių, labai svarbu nepažeisti reljefinių simbolinių ženklų ir užrašų. Ne visi paminklai yra „kieto“ akmens atmainų, t</text:span><text:span text:style-name="T125">odėl gali būti lengvai pažeidžiami.</text:span></text:p>
      <text:p text:style-name="P126"><text:span text:style-name="T127">3.11</text:span><text:span text:style-name="T128">. Tvarkant senąsias kapines, tikslinga kiekvienoms jų atskirai parengti darbo programas. Dalyvaujant LŽKD atstovams, jas aptarti su specialistais. Visiems atvejams vienodų sprendimų čia<text:s/></text:span><text:soft-page-break/><text:span text:style-name="T129">negali būti. Nereikėtų sku</text:span><text:span text:style-name="T130">bėti dirbtinai viską „sutvarkyti“, nes taip galima pažeisti kapinių tradicinį charakterį. Geriau spręsti etapais. Prireikus pasitelkti projektuotojus, kviesti ekspertus.</text:span></text:p>
      <text:p text:style-name="P131"><text:span text:style-name="T132">3.12</text:span><text:span text:style-name="T133">. Senųjų kapinių ir kapaviečių tvarkymo darbai vykdomi pagal LŽKD skyriaus<text:s/></text:span><text:span text:style-name="T134">aprobuotus ir Lietuvos Respublikos kultūros paveldo inspekcijos suderintus projektus.</text:span></text:p>
      <text:p text:style-name="P135"><text:span text:style-name="T136">3.13</text:span><text:span text:style-name="T137">. Rekomenduojama organizuoti ir pradėti vykdyti senųjų žydų kapinių mokslinių tyrimų programą. Laikas atkreipti dėmesį į etnografinę meninę ir istorinę senųjų pam</text:span><text:span text:style-name="T138">inklų vertę ir reikšmę.</text:span></text:p>
      <text:p text:style-name="P139"/>
      <text:p text:style-name="P140"><text:span text:style-name="T141">4</text:span><text:span text:style-name="T142">. KITŲ ŽYDŲ KULTŪROS PAVELDO OBJEKTŲ ŽENKLINIMAS</text:span></text:p>
      <text:p text:style-name="P143"/>
      <text:p text:style-name="P144">Per okupacinius dešimtmečius daug Lietuvos memorialinio paveldo negrąžinamai sunaikinta ar neatpažįstamai nusiaubta, deformuota. Tarp jų ir daugelis žydų kultūros paveldo<text:s/>objektų. Todėl siūlome:</text:p>
      <text:p text:style-name="P145"><text:span text:style-name="T146">4.1</text:span><text:span text:style-name="T147">. Miestų ir rajonų savivaldybės ir paminklotvarkos tarnybos turi patikslinti žydų kultūros paveldo objektų (sinagogų, visuomeninių organizacijų, mokyklų, geto rajonų, gatvių, labdaros tarnybų ir kt.) sąrašus. Parengti tų objekt</text:span><text:span text:style-name="T148">ų trumpas charakteristikas nurodant, ar jų šiandieninis panaudojimas ir įvardijimas nepažeidžia nacionalinių ar religinių žydų tautos jausmų.</text:span></text:p>
      <text:p text:style-name="P149"><text:span text:style-name="T150">4.2</text:span><text:span text:style-name="T151">. Žydų kultūros paveldą ženklinti rekomenduojama informaciniais tekstais, memorialinėmis lentomis arba kito</text:span><text:span text:style-name="T152">mis vaizdinėmis ar dekoratyvinėmis priemonėmis. Minėti elementai privalo būti aprobuoti LŽKD ir suderinti su Lietuvos Respublikos kultūros paveldo inspekcija. Negrįžtamai prarastam žydų kultūros paveldui žymėti siūlome paieškoti (gal net konkurso tvarka) u</text:span><text:span text:style-name="T153">nifikuoto žymens, kuris atitiktų gilias žydų tautos tradicijas ir simboliškai išreikštų sunaikintų vertybių atminimą.</text:span></text:p>
      <text:p text:style-name="P154"><text:span text:style-name="T155">4.3</text:span><text:span text:style-name="T156">. Naujai išaiškinti reikšmingi žydų kultūros paveldo objektai turi būti pasiūlomi įrašyti į laikiną kultūros vertybių apskaitą ir v</text:span><text:span text:style-name="T157">ėliau reikiamai profesionaliai tiriami ir vertinami.</text:span></text:p>
      <text:p text:style-name="P158"/>
      <text:p text:style-name="P159"><text:span text:style-name="T160">5</text:span><text:span text:style-name="T161">. BENDROS PASTABOS</text:span></text:p>
      <text:p text:style-name="P162"/>
      <text:p text:style-name="P163"><text:span text:style-name="T164">5.1</text:span><text:span text:style-name="T165">. Visi žydų kultūros paveldo objektus ženklinantys užrašų tekstai bei jų šablonai, vardinti rekomendacijų 3 ir 4 skyriuose, privalo būti aprobuoti LŽKD ir suderinti su Li</text:span><text:span text:style-name="T166">etuvos Respublikos kultūros paveldo inspekcija.</text:span></text:p>
      <text:p text:style-name="P167"><text:span text:style-name="T168">5.2</text:span><text:span text:style-name="T169">. Užbaigus minėtų objektų tvarkymą, miestų ir rajonų savivaldybės organizuoja darbų priėmimą. Priėmimo komisijos darbe privalo dalyvauti LŽKD atstovai.</text:span></text:p>
      <text:p text:style-name="P170"><text:span text:style-name="T171">Po vieną priėmimo komisijos akto egzempliorių per</text:span><text:span text:style-name="T172"><text:s/>5 dienas po priėmimo reikia pateikti LŽKD ir Lietuvos Respublikos kultūros paveldo inspekcijai.</text:span></text:p>
      <text:p text:style-name="P173"><text:span text:style-name="T174">5.3</text:span><text:span text:style-name="T175">. Yra nemažai objektų, kurie buvo tvarkomi be atitinkamai parengtų ir reikiamai suderintų projektų ar eskizų. Tokiais atvejais priėmimo komisijoms rekom</text:span><text:span text:style-name="T176">enduojama vertinti ne vien atliktų darbų kokybę, bet kartu akcentuoti ir jų memorialinę- meninę vertę.</text:span></text:p>
      <text:p text:style-name="P177"/>
      <table:table table:style-name="Table178">
        <table:table-columns>
          <table:table-column table:style-name="TableColumn179"/>
          <table:table-column table:style-name="TableColumn180"/>
        </table:table-columns>
        <table:table-row table:style-name="TableRow181">
          <table:table-cell table:style-name="TableCell182">
            <text:p text:style-name="P183">SUDERINTA</text:p>
          </table:table-cell>
          <table:table-cell table:style-name="TableCell184">
            <text:p text:style-name="P185">SUDERINTA</text:p>
          </table:table-cell>
        </table:table-row>
        <table:table-row table:style-name="TableRow186">
          <table:table-cell table:style-name="TableCell187">
            <text:p text:style-name="P188">Lietuvos Respublikos</text:p>
          </table:table-cell>
          <table:table-cell table:style-name="TableCell189">
            <text:p text:style-name="P190">Lietuvos žydų kultūros</text:p>
          </table:table-cell>
        </table:table-row>
        <table:table-row table:style-name="TableRow191">
          <table:table-cell table:style-name="TableCell192">
            <text:p text:style-name="P193">kultūros paveldo inspekcijos</text:p>
          </table:table-cell>
          <table:table-cell table:style-name="TableCell194">
            <text:p text:style-name="P195">draugijos pirmininko</text:p>
          </table:table-cell>
        </table:table-row>
        <table:table-row table:style-name="TableRow196">
          <table:table-cell table:style-name="TableCell197">
            <text:p text:style-name="P198">generalinis direktorius</text:p>
          </table:table-cell>
          <table:table-cell table:style-name="TableCell199">
            <text:p text:style-name="P200">pavaduotojas</text:p>
          </table:table-cell>
        </table:table-row>
        <table:table-row table:style-name="TableRow201">
          <table:table-cell table:style-name="TableCell202">
            <text:p text:style-name="P203">N. PUTEIKIS</text:p>
          </table:table-cell>
          <table:table-cell table:style-name="TableCell204">
            <text:p text:style-name="P205">G. FIŠAS</text:p>
          </table:table-cell>
        </table:table-row>
        <table:table-row table:style-name="TableRow206">
          <table:table-cell table:style-name="TableCell207">
            <text:p text:style-name="P208">1991 m. gegužės 17 d.</text:p>
          </table:table-cell>
          <table:table-cell table:style-name="TableCell209">
            <text:p text:style-name="P210"><text:span text:style-name="T211">1991 m. gegužės 15 d.</text:span></text:p>
          </table:table-cell>
        </table:table-row>
      </table:table>
      <text:p text:style-name="P212"><text:span text:style-name="T213">______________</text:span></text:p>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30T22:33:00Z</meta:creation-date>
    <dc:date>2015-06-30T22:33:00Z</dc:date>
    <meta:template xlink:href="Normal" xlink:type="simple"/>
    <meta:editing-cycles>2</meta:editing-cycles>
    <meta:editing-duration>PT0S</meta:editing-duration>
    <meta:document-statistic meta:page-count="3" meta:paragraph-count="70" meta:word-count="1228" meta:character-count="9657" meta:row-count="236" meta:non-whitespace-character-count="8499"/>
  </office:meta>
</office:document-meta>
</file>