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olumn162" style:family="table-column">
      <style:table-column-properties style:column-width="2.2805in"/>
    </style:style>
    <style:style style:name="TableColumn163" style:family="table-column">
      <style:table-column-properties style:column-width="2.2812in"/>
    </style:style>
    <style:style style:name="TableColumn164" style:family="table-column">
      <style:table-column-properties style:column-width="2.2812in"/>
    </style:style>
    <style:style style:name="Table161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text-transform="uppercase"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text-transform="uppercase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text-transform="uppercase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text-transform="uppercase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text-transform="uppercase"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text-transform="uppercase"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ESTIJOS RESPUBLIKOS VYRIAUSYBĖS, LATVIJOS RESPUBLIKOS VYRIAUSYBĖS IR LIETUVOS RESPUBLIKOS VYRIAUSYBĖS</text:span></text:p>
      <text:p text:style-name="P9"/>
      <text:p text:style-name="P10">SUTARTIS</text:p>
      <text:p text:style-name="P11">DĖL BALTIJOS GYNYBOS KOLEDŽO</text:p>
      <text:p text:style-name="P12"/>
      <text:p text:style-name="P13"><text:span text:style-name="T14">Estijos Respublikos Vyriausybė, Latvijos Respublikos Vyriausybė ir Lietuvos Res</text:span><text:span text:style-name="T15">publikos Vyriausybė, toliau šioje Sutartyje vadinamos Šalimis,</text:span></text:p>
      <text:p text:style-name="P16"><text:span text:style-name="T17">suvokdamos</text:span><text:span text:style-name="T18"><text:s/>būtinybę Estijos Respublikoje, Latvijos Respublikoje ir Lietuvos Respublikoje skatinti vyresniųjų štabo karininkų rengimą,<text:s/></text:span></text:p>
      <text:p text:style-name="P19"><text:span text:style-name="T20">manydamos</text:span><text:span text:style-name="T21">, kad bendros vyresniųjų štabo karininkų rengim</text:span><text:span text:style-name="T22">o institucijos įkūrimas skatins bei stiprins Šalių ginkluotųjų pajėgų bendradarbiavimą bei tarpusavio supratimą,</text:span></text:p>
      <text:p text:style-name="P23"><text:span text:style-name="T24">pažymėdamos</text:span><text:span text:style-name="T25">, kad kitos valstybės yra išreiškusios norą remti tokios bendros mokymo institucijos įkūrimą bei jos pradinę veiklą,</text:span></text:p>
      <text:p text:style-name="P26"><text:span text:style-name="T27">susitar</text:span><text:span text:style-name="T28">ė:</text:span></text:p>
      <text:p text:style-name="P29"/>
      <text:p text:style-name="P30"><text:span text:style-name="T31">I<text:s/></text:span><text:span text:style-name="T32">STRAIPSNIS</text:span></text:p>
      <text:p text:style-name="P33"/>
      <text:p text:style-name="P34"><text:span text:style-name="T35">1</text:span><text:span text:style-name="T36">. Šalys susitaria įkurti bendrą mokymo instituciją – Baltijos gynybos koledžą.</text:span></text:p>
      <text:p text:style-name="P37"><text:span text:style-name="T38">2</text:span><text:span text:style-name="T39">. Baltijos gynybos koledžas bus įkurtas Estijos Respublikoje. Baltijos gynybos koledžo bei jo personalo, įskaitant studentus, statusas bus apibrėžtas atski</text:span><text:span text:style-name="T40">ruose susitarimuose.</text:span></text:p>
      <text:p text:style-name="P41"><text:span text:style-name="T42">3</text:span><text:span text:style-name="T43">. Pagrindinis Baltijos gynybos koledžo tikslas bus pradėti ir nuolat tobulinti ginkluotųjų pajėgų vyresniųjų štabo karininkų rengimą ir, jei bus susitarta, Šalių civilių tarnautojų mokymą.</text:span></text:p>
      <text:p text:style-name="P44"><text:span text:style-name="T45">4</text:span><text:span text:style-name="T46">. Baltijos gynybos koledžo darbo kal</text:span><text:span text:style-name="T47">ba bus anglų kalba.</text:span></text:p>
      <text:p text:style-name="P48"><text:span text:style-name="T49">5</text:span><text:span text:style-name="T50">. Baltijos gynybos koledžo pagrindiniai veiklos ir mokymo uždaviniai bus:<text:s/></text:span></text:p>
      <text:p text:style-name="P51">(a) atsižvelgti į Šalių bendras geografines ir politines sąlygas,</text:p>
      <text:p text:style-name="P52">(b) atspindėti Šalių ginkluotų pajėgų valstybės gynybos užduotis,</text:p>
      <text:p text:style-name="P53">(c) atitikti Šalių<text:s/>gynybos koncepcijas,</text:p>
      <text:p text:style-name="P54">(d) pagal galimybes integruoti NATO principus bei procedūras, siekiant parengti Šalis narystei NATO,</text:p>
      <text:p text:style-name="P55"><text:span text:style-name="T56">(e) plėsti žinias apie tarptautinių organizacijų, prisidedančių prie Europos saugumo užtikrinimo, vaidmenį bei uždavinius.</text:span></text:p>
      <text:p text:style-name="P57"><text:span text:style-name="T58">6</text:span><text:span text:style-name="T59">. Pirm</text:span><text:span text:style-name="T60">ųjų Baltijos gynybos koledžo kursų pradžia – 1999 m. rugpjūtis.</text:span></text:p>
      <text:p text:style-name="P61"/>
      <text:p text:style-name="P62"><text:span text:style-name="T63">II STRAIPSNIS</text:span></text:p>
      <text:p text:style-name="P64"/>
      <text:p text:style-name="P65"><text:span text:style-name="T66">1</text:span><text:span text:style-name="T67">. Baltijos gynybos koledžas turės savo biudžetą.<text:s/></text:span></text:p>
      <text:p text:style-name="P68"><text:span text:style-name="T69">2</text:span><text:span text:style-name="T70">. Baltijos gynybos koledžas turės savo antspaudą ir emblemą.</text:span></text:p>
      <text:p text:style-name="P71"/>
      <text:p text:style-name="P72"><text:span text:style-name="T73">III STRAIPSNIS</text:span></text:p>
      <text:p text:style-name="P74"/>
      <text:p text:style-name="P75"><text:span text:style-name="T76">1</text:span><text:span text:style-name="T77">. Mokymas bei kita veikla Baltijos gynybos koledže vyks pagal metinį veiklos planą, dėl kurio Šalys susitars vadovaudamosi šios Sutarties VI straipsnio b paragrafu.<text:s/></text:span></text:p>
      <text:p text:style-name="P78"><text:span text:style-name="T79">2</text:span><text:span text:style-name="T80">. Šalys sutinka remti jų teritorijoje vyksiančius Baltijos gynybos koledžo renginius,</text:span><text:span text:style-name="T81"><text:s/>dėl kurių bus susitarusios. Parama turi būti teikiama remiantis administraciniais susitarimais, sudarytais vadovaujantis šios Sutarties VI straipsnio b paragrafu.<text:s/></text:span></text:p>
      <text:p text:style-name="P82"/>
      <text:p text:style-name="P83"><text:span text:style-name="T84">IV STRAIPSNIS</text:span></text:p>
      <text:p text:style-name="P85"/>
      <text:p text:style-name="P86"><text:span text:style-name="T87">1</text:span><text:span text:style-name="T88">. Baltijos gynybos koledžui vadovaus komendantas.</text:span></text:p>
      <text:p text:style-name="P89"><text:span text:style-name="T90">2</text:span><text:span text:style-name="T91">. Komendant</text:span><text:span text:style-name="T92">o paskyrimo procedūra ir rotacijos laikotarpis bus nustatytas administraciniuose susitarimuose, sudarytuose pagal šios Sutarties VI straipsnio b paragrafą.</text:span></text:p>
      <text:p text:style-name="P93"><text:span text:style-name="T94">3</text:span><text:span text:style-name="T95">. Baltijos gynybos koledžo komendanto paskyrimas bus nacionalinė atsakomybė, tačiau prieš pasky</text:span><text:span text:style-name="T96">rimą jo kandidatūra turi būti pateikta tvirtinti Šalių vadovybėms.<text:s/></text:span></text:p>
      <text:p text:style-name="P97"><text:span text:style-name="T98">4</text:span><text:span text:style-name="T99">. Baltijos gynybos koledžo personalo, studentų atranka, paruošimas, taip pat jų paskyrimas bei pakeitimas laiku bus Šalių nacionalinė atsakomybė, įgyvendinama pagal Šalių įstatymus ir</text:span><text:span text:style-name="T100"><text:s/>procedūras.</text:span></text:p>
      <text:p text:style-name="P101"/>
      <text:p text:style-name="P102"><text:span text:style-name="T103">V STRAIPSNIS</text:span></text:p>
      <text:p text:style-name="P104"/>
      <text:p text:style-name="P105"><text:span text:style-name="T106">1</text:span><text:span text:style-name="T107">. Šalys susitaria, kad santykius dėl jų karinių pajėgų statuso, susijusius su Baltijos gynybos koledžo veiksmais kurios nors iš Šalių teritorijoje, reglamentuoja „Valstybių, Šiaurės Atlanto Sutarties dalyvių, ir kitų va</text:span><text:span text:style-name="T108">lstybių, dalyvaujančių „Partnerystė vardan taikos“ (Partnership for Peace) programoje, susitarimas dėl jų karinių pajėgų statuso“ (toliau – PfP-SOFA).</text:span></text:p>
      <text:p text:style-name="P109"><text:span text:style-name="T110">2</text:span><text:span text:style-name="T111">. Jei nėra susitarta kitaip ir jei nesivadovaujama atskirais susitarimais, Šalys sutinka taikyti PfP</text:span><text:span text:style-name="T112">-SOFA kitų valstybių, kurios nėra šios Sutarties, tačiau bus PfP-SOFA Sutarties šalys, personalui, kai toks personalas bus šios Sutarties Šalių teritorijoje dėl Baltijos gynybos koledžo veiklos.</text:span></text:p>
      <text:p text:style-name="P113"/>
      <text:p text:style-name="P114"><text:span text:style-name="T115">VI STRAIPSNIS</text:span></text:p>
      <text:p text:style-name="P116"/>
      <text:p text:style-name="P117"><text:span text:style-name="T118">1</text:span><text:span text:style-name="T119">. Remdamosi šios Sutarties<text:s/></text:span><text:span text:style-name="T120">nuostatomis, Šalys įgalioja savo gynybos ministrus:</text:span></text:p>
      <text:p text:style-name="P121">(a) sukurti organizacinę struktūrą Baltijos gynybos koledžui administruoti bei jo veiklai koordinuoti;</text:p>
      <text:p text:style-name="P122">(b) sudaryti būtinus administracinius susitarimus, reglamentuojančius bendradarbiavimą ir Baltijos gynybos koledžo valdymą, finansavimą bei administravimą, išskyrus atvejus, kuriuos numato ši Sutartis.</text:p>
      <text:p text:style-name="P123"/>
      <text:p text:style-name="P124"><text:span text:style-name="T125">VII STRAIPSNIS<text:s/></text:span></text:p>
      <text:p text:style-name="P126"/>
      <text:p text:style-name="P127"><text:span text:style-name="T128">1</text:span><text:span text:style-name="T129">. Estijos Respublikos Vyriausybė bus oficialus šios Sutarties depozitarijus.</text:span></text:p>
      <text:p text:style-name="P130"><text:span text:style-name="T131">2</text:span><text:span text:style-name="T132">. Sutartis įsigalioja praėjus 30 dienų po to,<text:s/></text:span><text:span text:style-name="T133">kai depozitarijus gauna paskutinį raštišką pranešimą apie tai, kad valstybės įvykdė nacionalinės teisės reikalavimus, būtinus Sutarčiai įsigalioti. Depozitarijus informuoja šalis apie kiekvieną gautą pranešimą ir praneša sutarties įsigaliojimo datą.</text:span></text:p>
      <text:p text:style-name="P134"/>
      <text:p text:style-name="P135"><text:span text:style-name="T136">V</text:span><text:span text:style-name="T137">III STRAIPSNIS</text:span></text:p>
      <text:p text:style-name="P138"/>
      <text:p text:style-name="P139"><text:span text:style-name="T140">1</text:span><text:span text:style-name="T141">. Ginčai tarp Šalių, susiję su šios Sutarties interpretavimu arba taikymu, bus sprendžiami Šalių derybomis.</text:span></text:p>
      <text:p text:style-name="P142"><text:span text:style-name="T143">2</text:span><text:span text:style-name="T144">. Kiekviena Šalis visada galės pareikalauti peržiūrėti kurį nors šios Sutarties straipsnį. Reikalavimas turi būti adresuot</text:span><text:span text:style-name="T145">as depozitarijui, kuris informuos kitas Šalis apie kiekvieną tokį gautą pranešimą ir jo gavimo datą. Tokie pakeitimai įsigalios pagal procedūras, numatytas šios Sutarties VII straipsnio b paragrafe.</text:span></text:p>
      <text:p text:style-name="P146"/>
      <text:p text:style-name="P147"><text:span text:style-name="T148">IX STRAIPSNIS</text:span></text:p>
      <text:p text:style-name="P149"/>
      <text:p text:style-name="P150"><text:span text:style-name="T151">1</text:span><text:span text:style-name="T152">. Ši Sutartis sudaroma neapibrėž</text:span><text:span text:style-name="T153">tam laikui. Ji gali būti denonsuota kiekvienos iš Šalių, raštu apie tai pranešus depozitarijui, kuris informuos kitas Susitariančiąsias Šalis apie kiekvieną tokį gautą pranešimą ir jo gavimo datą.<text:s/></text:span></text:p>
      <text:p text:style-name="P154"><text:span text:style-name="T155">2</text:span><text:span text:style-name="T156">. Denonsavimas įsigalioja praėjus 6 mėnesiams po to,<text:s/></text:span><text:span text:style-name="T157">kai depozitarijus gauna pranešimą. Sutartis nustoja galioti sustabdoma Sutartį denonsavusiai Šaliai.</text:span></text:p>
      <text:p text:style-name="P158"/>
      <text:p text:style-name="P159">Sutartis sudaryta Briuselyje 1998 m. birželio 12 d. vienu originaliu egzemplioriumi, kurį sudaro vienodai autentiški tekstai estų, latvių, lietuvių ir anglų kalbomis; visi tekstai bus saugomi depozitarijaus archyvuose. Depozitarijus perduoda Šalims oficialias Sutarties kopijas. Esant skirtingai interpretacijai, pirmenybę turi tekstas anglų kalba.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IETUVOS RESPUBLIKOS<text:s/></text:p>
          </table:table-cell>
          <table:table-cell table:style-name="TableCell168">
            <text:p text:style-name="P169">ESTIJOS RESPUBLIKOS<text:s/></text:p>
          </table:table-cell>
          <table:table-cell table:style-name="TableCell170">
            <text:p text:style-name="P171">LATVIJOS RESPUBLIKOS</text:p>
          </table:table-cell>
        </table:table-row>
        <table:table-row table:style-name="TableRow172">
          <table:table-cell table:style-name="TableCell173">
            <text:p text:style-name="P174">VYRIAUSYBĖS VARDU<text:s/></text:p>
          </table:table-cell>
          <table:table-cell table:style-name="TableCell175">
            <text:p text:style-name="P176">VYRIAUSYBĖS VARDU<text:s/></text:p>
          </table:table-cell>
          <table:table-cell table:style-name="TableCell177">
            <text:p text:style-name="Normal"><text:span text:style-name="T178">VYRIAUSYBĖS VARDU</text:span></text:p>
          </table:table-cell>
        </table:table-row>
      </table:table>
      <text:p text:style-name="P179"><text:span text:style-name="T18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9:20:00Z</meta:creation-date>
    <dc:date>2015-09-19T19:20:00Z</dc:date>
    <meta:template xlink:href="Normal" xlink:type="simple"/>
    <meta:editing-cycles>2</meta:editing-cycles>
    <meta:editing-duration>PT0S</meta:editing-duration>
    <meta:document-statistic meta:page-count="3" meta:paragraph-count="64" meta:word-count="731" meta:character-count="5835" meta:row-count="198" meta:non-whitespace-character-count="5168"/>
  </office:meta>
</office:document-meta>
</file>